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imes New Roman" fo:font-weight="bold" style:font-weight-asian="bold" style:font-weight-complex="bold" fo:background-color="#FFFFFF"/>
    </style:style>
    <style:style style:name="P4" style:parent-style-name="Standard" style:family="paragraph">
      <style:paragraph-properties fo:text-align="justify"/>
    </style:style>
    <style:style style:name="T5" style:parent-style-name="Основнойшрифтабзаца" style:family="text">
      <style:text-properties style:font-name="Times New Roman" fo:background-color="#FFFFFF"/>
    </style:style>
    <style:style style:name="T6" style:parent-style-name="Основнойшрифтабзаца" style:family="text">
      <style:text-properties style:font-name="Times New Roman" fo:font-weight="bold" style:font-weight-asian="bold" fo:background-color="#FFFFFF"/>
    </style:style>
    <style:style style:name="T7" style:parent-style-name="Основнойшрифтабзаца" style:family="text">
      <style:text-properties style:font-name="Times New Roman" fo:background-color="#FFFFFF"/>
    </style:style>
    <style:style style:name="T8" style:parent-style-name="Основнойшрифтабзаца" style:family="text">
      <style:text-properties style:font-name="Times New Roman" fo:background-color="#FFFFFF"/>
    </style:style>
    <style:style style:name="P9" style:parent-style-name="Standard" style:family="paragraph">
      <style:paragraph-properties fo:text-align="justify"/>
      <style:text-properties style:font-name="Times New Roman" fo:background-color="#FFFFFF"/>
    </style:style>
    <style:style style:name="P10" style:parent-style-name="TableContents" style:family="paragraph">
      <style:paragraph-properties fo:text-align="justify"/>
      <style:text-properties style:font-name="Times New Roman" fo:background-color="#FFFFFF"/>
    </style:style>
    <style:style style:name="P11" style:parent-style-name="Standard" style:family="paragraph">
      <style:paragraph-properties fo:text-align="justify"/>
      <style:text-properties style:font-name="Times New Roman" fo:background-color="#FFFFFF"/>
    </style:style>
    <style:style style:name="P12" style:parent-style-name="Standard" style:family="paragraph">
      <style:paragraph-properties fo:text-align="justify"/>
      <style:text-properties style:font-name="Times New Roman" fo:background-color="#FFFFFF"/>
    </style:style>
    <style:style style:name="P13" style:parent-style-name="Standard" style:family="paragraph">
      <style:paragraph-properties fo:text-align="justify"/>
    </style:style>
    <style:style style:name="T14" style:parent-style-name="Основнойшрифтабзаца" style:family="text">
      <style:text-properties style:font-name="Times New Roman" fo:background-color="#FFFFFF"/>
    </style:style>
    <style:style style:name="T15" style:parent-style-name="Основнойшрифтабзаца" style:family="text">
      <style:text-properties style:font-name="Times New Roman" fo:font-weight="bold" style:font-weight-asian="bold" fo:background-color="#FFFFFF"/>
    </style:style>
    <style:style style:name="T16" style:parent-style-name="Основнойшрифтабзаца" style:family="text">
      <style:text-properties style:font-name="Times New Roman" fo:background-color="#FFFFFF"/>
    </style:style>
    <style:style style:name="T17" style:parent-style-name="Основнойшрифтабзаца" style:family="text">
      <style:text-properties style:font-name="Times New Roman"/>
    </style:style>
    <style:style style:name="P18" style:parent-style-name="Standard" style:family="paragraph">
      <style:paragraph-properties fo:text-align="justify"/>
    </style:style>
    <style:style style:name="T19" style:parent-style-name="Основнойшрифтабзаца" style:family="text">
      <style:text-properties style:font-name="Times New Roman"/>
    </style:style>
    <style:style style:name="T20" style:parent-style-name="Основнойшрифтабзаца" style:family="text">
      <style:text-properties style:font-name="Times New Roman"/>
    </style:style>
    <style:style style:name="T21" style:parent-style-name="Основнойшрифтабзаца" style:family="text">
      <style:text-properties style:font-name="Times New Roman"/>
    </style:style>
    <style:style style:name="P22" style:parent-style-name="Standard" style:family="paragraph">
      <style:paragraph-properties fo:text-align="justify"/>
    </style:style>
    <style:style style:name="T23" style:parent-style-name="Основнойшрифтабзаца" style:family="text">
      <style:text-properties style:font-name="Times New Roman" fo:color="#000000"/>
    </style:style>
    <style:style style:name="T24" style:parent-style-name="Основнойшрифтабзаца" style:family="text">
      <style:text-properties style:font-name="Times New Roman" fo:color="#000000"/>
    </style:style>
    <style:style style:name="T25" style:parent-style-name="Основнойшрифтабзаца" style:family="text">
      <style:text-properties style:font-name="Times New Roman" fo:color="#000000"/>
    </style:style>
    <style:style style:name="T26" style:parent-style-name="Основнойшрифтабзаца" style:family="text">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style>
    <style:style style:name="T31" style:parent-style-name="Основнойшрифтабзаца" style:family="text">
      <style:text-properties style:font-name="Times New Roman" fo:font-weight="bold" style:font-weight-asian="bold" fo:color="#000000" fo:background-color="#FFFFFF"/>
    </style:style>
    <style:style style:name="T32" style:parent-style-name="Основнойшрифтабзаца" style:family="text">
      <style:text-properties style:font-name="Times New Roman" fo:font-weight="bold" style:font-weight-asian="bold" fo:color="#000000"/>
    </style:style>
    <style:style style:name="T33" style:parent-style-name="Основнойшрифтабзаца" style:family="text">
      <style:text-properties style:font-name="Times New Roman" fo:color="#000000"/>
    </style:style>
    <style:style style:name="T34" style:parent-style-name="Основнойшрифтабзаца" style:family="text">
      <style:text-properties style:font-name="Times New Roman" fo:color="#000000"/>
    </style:style>
    <style:style style:name="P35" style:parent-style-name="Standard" style:family="paragraph">
      <style:paragraph-properties fo:text-align="justify"/>
    </style:style>
    <style:style style:name="T36" style:parent-style-name="Основнойшрифтабзаца" style:family="text">
      <style:text-properties style:font-name="Times New Roman" fo:color="#000000"/>
    </style:style>
    <style:style style:name="T37" style:parent-style-name="Основнойшрифтабзаца" style:family="text">
      <style:text-properties style:font-name="Times New Roman" fo:color="#000000"/>
    </style:style>
    <style:style style:name="P38" style:parent-style-name="Textbody" style:family="paragraph">
      <style:paragraph-properties fo:text-align="justify" fo:margin-bottom="0in" fo:line-height="100%"/>
      <style:text-properties style:font-name="Times New Roman" fo:color="#000000"/>
    </style:style>
    <style:style style:name="P39" style:parent-style-name="Textbody" style:family="paragraph">
      <style:paragraph-properties fo:text-align="justify" fo:margin-bottom="0in" fo:line-height="100%"/>
      <style:text-properties style:font-name="Times New Roman" fo:color="#000000"/>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style>
    <style:style style:name="T42" style:parent-style-name="Основнойшрифтабзаца" style:family="text">
      <style:text-properties style:font-name="Times New Roman"/>
    </style:style>
    <style:style style:name="T43" style:parent-style-name="Основнойшрифтабзаца" style:family="text">
      <style:text-properties style:font-name="Times New Roman" fo:font-weight="bold" style:font-weight-asian="bold" fo:color="#000000" fo:background-color="#FFFFFF"/>
    </style:style>
    <style:style style:name="T44" style:parent-style-name="Основнойшрифтабзаца" style:family="text">
      <style:text-properties style:font-name="Times New Roman" fo:color="#000000" fo:background-color="#FFFFFF"/>
    </style:style>
    <style:style style:name="T45" style:parent-style-name="Основнойшрифтабзаца" style:family="text">
      <style:text-properties style:font-name="Times New Roman" fo:color="#000000" fo:background-color="#FFFFFF"/>
    </style:style>
    <style:style style:name="T46" style:parent-style-name="Основнойшрифтабзаца" style:family="text">
      <style:text-properties style:font-name="Times New Roman" fo:color="#000000" fo:background-color="#FFFFFF"/>
    </style:style>
    <style:style style:name="T47" style:parent-style-name="Основнойшрифтабзаца" style:family="text">
      <style:text-properties style:font-name="Times New Roman" fo:color="#000000" fo:background-color="#FFFFFF"/>
    </style:style>
    <style:style style:name="P48" style:parent-style-name="Standard" style:family="paragraph">
      <style:paragraph-properties fo:text-align="justify"/>
    </style:style>
    <style:style style:name="T49" style:parent-style-name="Основнойшрифтабзаца" style:family="text">
      <style:text-properties style:font-name="Times New Roman" fo:color="#000000" fo:background-color="#FFFFFF"/>
    </style:style>
    <style:style style:name="T50" style:parent-style-name="Основнойшрифтабзаца" style:family="text">
      <style:text-properties style:font-name="Times New Roman" fo:color="#000000" fo:background-color="#FFFFFF"/>
    </style:style>
    <style:style style:name="T51" style:parent-style-name="Основнойшрифтабзаца" style:family="text">
      <style:text-properties style:font-name="Times New Roman" fo:color="#000000" fo:background-color="#FFFFFF"/>
    </style:style>
    <style:style style:name="T52" style:parent-style-name="Основнойшрифтабзаца" style:family="text">
      <style:text-properties style:font-name="Times New Roman" fo:color="#000000" fo:background-color="#FFFFFF"/>
    </style:style>
    <style:style style:name="P53" style:parent-style-name="Textbody" style:family="paragraph">
      <style:paragraph-properties fo:text-align="justify" fo:margin-bottom="0in" fo:line-height="100%"/>
      <style:text-properties style:font-name="Times New Roman" fo:color="#000000" fo:background-color="#FFFFFF"/>
    </style:style>
    <style:style style:name="P54" style:parent-style-name="Standard" style:family="paragraph">
      <style:paragraph-properties fo:text-align="justify"/>
      <style:text-properties style:font-name="Times New Roman" fo:background-color="#FFFFFF"/>
    </style:style>
    <style:style style:name="P55" style:parent-style-name="Standard" style:family="paragraph">
      <style:paragraph-properties fo:text-align="justify"/>
    </style:style>
    <style:style style:name="T56" style:parent-style-name="Основнойшрифтабзаца" style:family="text">
      <style:text-properties style:font-name="Times New Roman" fo:background-color="#FFFFFF"/>
    </style:style>
    <style:style style:name="T57" style:parent-style-name="Основнойшрифтабзаца" style:family="text">
      <style:text-properties style:font-name="Times New Roman" fo:font-weight="bold" style:font-weight-asian="bold" fo:color="#000000" fo:background-color="#FFFFFF"/>
    </style:style>
    <style:style style:name="T58" style:parent-style-name="Основнойшрифтабзаца" style:family="text">
      <style:text-properties style:font-name="Times New Roman" fo:color="#000000" fo:background-color="#FFFFFF"/>
    </style:style>
    <style:style style:name="P59" style:parent-style-name="Standard" style:family="paragraph">
      <style:paragraph-properties fo:text-align="justify"/>
    </style:style>
    <style:style style:name="T60" style:parent-style-name="Основнойшрифтабзаца" style:family="text">
      <style:text-properties style:font-name="Times New Roman" fo:color="#000000" fo:background-color="#FFFFFF"/>
    </style:style>
    <style:style style:name="T61" style:parent-style-name="Основнойшрифтабзаца" style:family="text">
      <style:text-properties style:font-name="Times New Roman" fo:color="#000000" fo:background-color="#FFFFFF"/>
    </style:style>
    <style:style style:name="P62" style:parent-style-name="Textbody" style:family="paragraph">
      <style:paragraph-properties fo:text-align="justify" fo:margin-bottom="0in" fo:line-height="100%"/>
      <style:text-properties style:font-name="Times New Roman" fo:color="#000000" fo:background-color="#FFFFFF"/>
    </style:style>
    <style:style style:name="P63" style:parent-style-name="Textbody" style:family="paragraph">
      <style:paragraph-properties fo:text-align="justify" fo:margin-bottom="0in" fo:line-height="100%"/>
      <style:text-properties style:font-name="Times New Roman" fo:color="#000000" fo:background-color="#FFFFFF"/>
    </style:style>
    <style:style style:name="P64" style:parent-style-name="Standard" style:family="paragraph">
      <style:paragraph-properties fo:text-align="justify"/>
      <style:text-properties style:font-name="Times New Roman" fo:background-color="#FFFFFF"/>
    </style:style>
    <style:style style:name="P65" style:parent-style-name="Textbody" style:family="paragraph">
      <style:paragraph-properties fo:text-align="justify" fo:margin-bottom="0in" fo:line-height="100%"/>
    </style:style>
    <style:style style:name="T66" style:parent-style-name="Основнойшрифтабзаца" style:family="text">
      <style:text-properties style:font-name="Times New Roman" fo:color="#000000" fo:background-color="#FFFFFF"/>
    </style:style>
    <style:style style:name="T67" style:parent-style-name="Основнойшрифтабзаца" style:family="text">
      <style:text-properties style:font-name="Times New Roman" fo:font-weight="bold" style:font-weight-asian="bold" fo:color="#000000" fo:background-color="#FFFFFF"/>
    </style:style>
    <style:style style:name="T68" style:parent-style-name="Основнойшрифтабзаца" style:family="text">
      <style:text-properties style:font-name="Times New Roman" fo:color="#000000" fo:background-color="#FFFFFF"/>
    </style:style>
    <style:style style:name="T69" style:parent-style-name="Основнойшрифтабзаца" style:family="text">
      <style:text-properties style:font-name="Times New Roman" fo:color="#000000" fo:background-color="#FFFFFF"/>
    </style:style>
    <style:style style:name="T70" style:parent-style-name="Основнойшрифтабзаца" style:family="text">
      <style:text-properties style:font-name="Times New Roman" fo:color="#000000"/>
    </style:style>
    <style:style style:name="P71" style:parent-style-name="Textbody" style:family="paragraph">
      <style:paragraph-properties fo:text-align="justify" fo:margin-bottom="0in" fo:line-height="100%"/>
      <style:text-properties style:font-name="Times New Roman" fo:color="#000000"/>
    </style:style>
    <style:style style:name="P72" style:parent-style-name="Textbody" style:family="paragraph">
      <style:paragraph-properties fo:text-align="justify" fo:margin-bottom="0in" fo:line-height="100%"/>
      <style:text-properties style:font-name="Times New Roman" fo:color="#000000"/>
    </style:style>
    <style:style style:name="P73" style:parent-style-name="Textbody" style:family="paragraph">
      <style:paragraph-properties fo:text-align="justify" fo:margin-bottom="0in" fo:line-height="100%"/>
      <style:text-properties style:font-name="Times New Roman" fo:color="#000000"/>
    </style:style>
    <style:style style:name="P74" style:parent-style-name="Standard" style:family="paragraph">
      <style:paragraph-properties fo:text-align="justify"/>
      <style:text-properties style:font-name="Times New Roman" fo:color="#000000"/>
    </style:style>
    <style:style style:name="P75" style:parent-style-name="Standard" style:family="paragraph">
      <style:paragraph-properties fo:text-align="justify"/>
      <style:text-properties style:font-name="Times New Roman" fo:background-color="#FFFFFF"/>
    </style:style>
    <style:style style:name="P76" style:parent-style-name="Standard" style:family="paragraph">
      <style:paragraph-properties fo:text-align="justify"/>
    </style:style>
    <style:style style:name="T77" style:parent-style-name="Основнойшрифтабзаца" style:family="text">
      <style:text-properties style:font-name="Times New Roman" fo:background-color="#FFFFFF"/>
    </style:style>
    <style:style style:name="T78" style:parent-style-name="Основнойшрифтабзаца" style:family="text">
      <style:text-properties style:font-name="Times New Roman" fo:font-weight="bold" style:font-weight-asian="bold" fo:color="#000000" fo:background-color="#FFFFFF"/>
    </style:style>
    <style:style style:name="T79" style:parent-style-name="Основнойшрифтабзаца" style:family="text">
      <style:text-properties style:font-name="Times New Roman" fo:color="#000000" fo:background-color="#FFFFFF"/>
    </style:style>
    <style:style style:name="T80" style:parent-style-name="Основнойшрифтабзаца" style:family="text">
      <style:text-properties style:font-name="Times New Roman" fo:color="#000000" fo:background-color="#FFFFFF"/>
    </style:style>
    <style:style style:name="P81" style:parent-style-name="Standard" style:family="paragraph">
      <style:paragraph-properties fo:text-align="justify"/>
    </style:style>
    <style:style style:name="T82" style:parent-style-name="Основнойшрифтабзаца" style:family="text">
      <style:text-properties style:font-name="Times New Roman" fo:color="#000000" fo:background-color="#FFFFFF"/>
    </style:style>
    <style:style style:name="T83" style:parent-style-name="Основнойшрифтабзаца" style:family="text">
      <style:text-properties style:font-name="Times New Roman" fo:color="#000000" fo:background-color="#FFFFFF"/>
    </style:style>
    <style:style style:name="P84" style:parent-style-name="Standard" style:family="paragraph">
      <style:paragraph-properties fo:text-align="justify"/>
    </style:style>
    <style:style style:name="T85" style:parent-style-name="Основнойшрифтабзаца" style:family="text">
      <style:text-properties style:font-name="Times New Roman" fo:color="#000000" fo:background-color="#FFFFFF"/>
    </style:style>
    <style:style style:name="T86" style:parent-style-name="Основнойшрифтабзаца" style:family="text">
      <style:text-properties style:font-name="Times New Roman" fo:color="#000000" fo:background-color="#FFFFFF"/>
    </style:style>
    <style:style style:name="T87" style:parent-style-name="Основнойшрифтабзаца" style:family="text">
      <style:text-properties style:font-name="Times New Roman" fo:color="#000000" fo:background-color="#FFFFFF"/>
    </style:style>
    <style:style style:name="P88" style:parent-style-name="Textbody" style:family="paragraph">
      <style:paragraph-properties fo:text-align="justify" fo:margin-bottom="0in" fo:line-height="100%"/>
      <style:text-properties style:font-name="Times New Roman" fo:color="#000000" fo:background-color="#FFFFFF"/>
    </style:style>
    <style:style style:name="P89" style:parent-style-name="Standard" style:family="paragraph">
      <style:paragraph-properties fo:text-align="justify"/>
      <style:text-properties style:font-name="Times New Roman" fo:background-color="#FFFFFF"/>
    </style:style>
    <style:style style:name="P90" style:parent-style-name="Standard" style:family="paragraph">
      <style:paragraph-properties fo:text-align="justify"/>
    </style:style>
    <style:style style:name="T91" style:parent-style-name="Основнойшрифтабзаца" style:family="text">
      <style:text-properties style:font-name="Times New Roman" fo:background-color="#FFFFFF"/>
    </style:style>
    <style:style style:name="T92" style:parent-style-name="Основнойшрифтабзаца" style:family="text">
      <style:text-properties style:font-name="Times New Roman" fo:font-weight="bold" style:font-weight-asian="bold" fo:color="#000000" fo:background-color="#FFFFFF"/>
    </style:style>
    <style:style style:name="T93" style:parent-style-name="Основнойшрифтабзаца" style:family="text">
      <style:text-properties style:font-name="Times New Roman" fo:color="#000000" fo:background-color="#FFFFFF"/>
    </style:style>
    <style:style style:name="T94" style:parent-style-name="Основнойшрифтабзаца" style:family="text">
      <style:text-properties style:font-name="Times New Roman" fo:color="#000000" fo:background-color="#FFFFFF"/>
    </style:style>
    <style:style style:name="P95" style:parent-style-name="Standard" style:family="paragraph">
      <style:paragraph-properties fo:text-align="justify"/>
    </style:style>
    <style:style style:name="T96" style:parent-style-name="Основнойшрифтабзаца" style:family="text">
      <style:text-properties style:font-name="Times New Roman" fo:color="#000000" fo:background-color="#FFFFFF"/>
    </style:style>
    <style:style style:name="T97" style:parent-style-name="Основнойшрифтабзаца" style:family="text">
      <style:text-properties style:font-name="Times New Roman" fo:color="#000000" fo:background-color="#FFFFFF"/>
    </style:style>
    <style:style style:name="P98" style:parent-style-name="Textbody" style:family="paragraph">
      <style:paragraph-properties fo:text-align="justify" fo:margin-bottom="0in" fo:line-height="100%"/>
      <style:text-properties style:font-name="Times New Roman" fo:color="#000000" fo:background-color="#FFFFFF"/>
    </style:style>
    <style:style style:name="P99" style:parent-style-name="Textbody" style:family="paragraph">
      <style:paragraph-properties fo:text-align="justify" fo:margin-bottom="0in" fo:line-height="100%"/>
      <style:text-properties style:font-name="Times New Roman" fo:color="#000000" fo:background-color="#FFFFFF"/>
    </style:style>
    <style:style style:name="P100" style:parent-style-name="Standard" style:family="paragraph">
      <style:paragraph-properties fo:text-align="justify"/>
      <style:text-properties style:font-name="Times New Roman" fo:background-color="#FFFFFF"/>
    </style:style>
    <style:style style:name="P101" style:parent-style-name="Standard" style:family="paragraph">
      <style:paragraph-properties fo:text-align="justify"/>
    </style:style>
    <style:style style:name="T102" style:parent-style-name="Основнойшрифтабзаца" style:family="text">
      <style:text-properties style:font-name="Times New Roman" fo:background-color="#FFFFFF"/>
    </style:style>
    <style:style style:name="T103" style:parent-style-name="Основнойшрифтабзаца" style:family="text">
      <style:text-properties style:font-name="Times New Roman" fo:font-weight="bold" style:font-weight-asian="bold" fo:color="#000000" fo:background-color="#FFFFFF"/>
    </style:style>
    <style:style style:name="T104" style:parent-style-name="Основнойшрифтабзаца" style:family="text">
      <style:text-properties style:font-name="Times New Roman" fo:color="#000000" fo:background-color="#FFFFFF"/>
    </style:style>
    <style:style style:name="T105" style:parent-style-name="Основнойшрифтабзаца" style:family="text">
      <style:text-properties style:font-name="Times New Roman" fo:color="#000000"/>
    </style:style>
    <style:style style:name="P106" style:parent-style-name="Standard" style:family="paragraph">
      <style:paragraph-properties fo:text-align="justify"/>
    </style:style>
    <style:style style:name="T107" style:parent-style-name="Основнойшрифтабзаца" style:family="text">
      <style:text-properties style:font-name="Times New Roman" fo:color="#000000"/>
    </style:style>
    <style:style style:name="T108" style:parent-style-name="Основнойшрифтабзаца" style:family="text">
      <style:text-properties style:font-name="Times New Roman" fo:color="#000000"/>
    </style:style>
    <style:style style:name="T109" style:parent-style-name="Основнойшрифтабзаца" style:family="text">
      <style:text-properties style:font-name="Times New Roman" fo:color="#000000"/>
    </style:style>
    <style:style style:name="P110" style:parent-style-name="Standard" style:family="paragraph">
      <style:paragraph-properties fo:text-align="justify"/>
    </style:style>
    <style:style style:name="T111" style:parent-style-name="Основнойшрифтабзаца" style:family="text">
      <style:text-properties style:font-name="Times New Roman" fo:color="#000000"/>
    </style:style>
    <style:style style:name="T112" style:parent-style-name="Основнойшрифтабзаца" style:family="text">
      <style:text-properties style:font-name="Times New Roman" fo:color="#000000"/>
    </style:style>
    <style:style style:name="T113" style:parent-style-name="Основнойшрифтабзаца" style:family="text">
      <style:text-properties style:font-name="Times New Roman" fo:color="#000000"/>
    </style:style>
    <style:style style:name="P114" style:parent-style-name="Standard" style:family="paragraph">
      <style:paragraph-properties fo:text-align="justify"/>
    </style:style>
    <style:style style:name="T115" style:parent-style-name="Основнойшрифтабзаца" style:family="text">
      <style:text-properties style:font-name="Times New Roman" fo:color="#000000"/>
    </style:style>
    <style:style style:name="T116" style:parent-style-name="Основнойшрифтабзаца" style:family="text">
      <style:text-properties style:font-name="Times New Roman" fo:color="#000000"/>
    </style:style>
    <style:style style:name="P117" style:parent-style-name="Textbody" style:family="paragraph">
      <style:paragraph-properties fo:text-align="justify" fo:margin-bottom="0in" fo:line-height="100%"/>
      <style:text-properties style:font-name="Times New Roman" fo:color="#000000"/>
    </style:style>
    <style:style style:name="P118" style:parent-style-name="Standard" style:family="paragraph">
      <style:paragraph-properties fo:text-align="justify"/>
      <style:text-properties style:font-name="Times New Roman"/>
    </style:style>
    <style:style style:name="P119" style:parent-style-name="Standard" style:family="paragraph">
      <style:paragraph-properties fo:text-align="justify"/>
    </style:style>
    <style:style style:name="T120" style:parent-style-name="Основнойшрифтабзаца" style:family="text">
      <style:text-properties style:font-name="Times New Roman"/>
    </style:style>
    <style:style style:name="T121" style:parent-style-name="Основнойшрифтабзаца" style:family="text">
      <style:text-properties style:font-name="Times New Roman" fo:font-weight="bold" style:font-weight-asian="bold" fo:color="#000000" fo:background-color="#FFFFFF"/>
    </style:style>
    <style:style style:name="T122" style:parent-style-name="Основнойшрифтабзаца" style:family="text">
      <style:text-properties style:font-name="Times New Roman" fo:color="#000000" fo:background-color="#FFFFFF"/>
    </style:style>
    <style:style style:name="T123" style:parent-style-name="Основнойшрифтабзаца" style:family="text">
      <style:text-properties style:font-name="Times New Roman" fo:color="#000000" fo:background-color="#FFFFFF"/>
    </style:style>
    <style:style style:name="P124" style:parent-style-name="Standard" style:family="paragraph">
      <style:paragraph-properties fo:text-align="justify"/>
    </style:style>
    <style:style style:name="T125" style:parent-style-name="Основнойшрифтабзаца" style:family="text">
      <style:text-properties style:font-name="Times New Roman" fo:color="#000000" fo:background-color="#FFFFFF"/>
    </style:style>
    <style:style style:name="T126" style:parent-style-name="Основнойшрифтабзаца" style:family="text">
      <style:text-properties style:font-name="Times New Roman" fo:color="#000000" fo:background-color="#FFFFFF"/>
    </style:style>
    <style:style style:name="P127" style:parent-style-name="Standard" style:family="paragraph">
      <style:paragraph-properties fo:text-align="justify"/>
    </style:style>
    <style:style style:name="T128" style:parent-style-name="Основнойшрифтабзаца" style:family="text">
      <style:text-properties style:font-name="Times New Roman" fo:color="#000000" fo:background-color="#FFFFFF"/>
    </style:style>
    <style:style style:name="T129" style:parent-style-name="Основнойшрифтабзаца" style:family="text">
      <style:text-properties style:font-name="Times New Roman" fo:color="#000000" fo:background-color="#FFFFFF"/>
    </style:style>
    <style:style style:name="T130" style:parent-style-name="Основнойшрифтабзаца" style:family="text">
      <style:text-properties style:font-name="Times New Roman" fo:color="#000000" fo:background-color="#FFFFFF"/>
    </style:style>
    <style:style style:name="P131" style:parent-style-name="Textbody" style:family="paragraph">
      <style:paragraph-properties fo:text-align="justify" fo:margin-bottom="0in" fo:line-height="100%"/>
      <style:text-properties style:font-name="Times New Roman" fo:color="#000000" fo:background-color="#FFFFFF"/>
    </style:style>
    <style:style style:name="P132" style:parent-style-name="Textbody" style:family="paragraph">
      <style:paragraph-properties fo:text-align="justify" fo:margin-bottom="0in" fo:line-height="100%"/>
      <style:text-properties style:font-name="Times New Roman" fo:color="#000000" fo:background-color="#FFFFFF"/>
    </style:style>
    <style:style style:name="P133" style:parent-style-name="Textbody" style:family="paragraph">
      <style:paragraph-properties fo:text-align="justify" fo:margin-bottom="0in" fo:line-height="100%"/>
    </style:style>
    <style:style style:name="T134" style:parent-style-name="Основнойшрифтабзаца" style:family="text">
      <style:text-properties style:font-name="Times New Roman" fo:color="#000000" fo:background-color="#FFFFFF"/>
    </style:style>
    <style:style style:name="T135" style:parent-style-name="Основнойшрифтабзаца" style:family="text">
      <style:text-properties style:font-name="Times New Roman" fo:font-weight="bold" style:font-weight-asian="bold" fo:color="#000000" fo:background-color="#FFFFFF"/>
    </style:style>
    <style:style style:name="T136" style:parent-style-name="Основнойшрифтабзаца" style:family="text">
      <style:text-properties style:font-name="Times New Roman" fo:color="#000000" fo:background-color="#FFFFFF"/>
    </style:style>
    <style:style style:name="T137" style:parent-style-name="Основнойшрифтабзаца" style:family="text">
      <style:text-properties style:font-name="Times New Roman" fo:color="#000000" fo:background-color="#FFFFFF"/>
    </style:style>
    <style:style style:name="T138" style:parent-style-name="Основнойшрифтабзаца" style:family="text">
      <style:text-properties style:font-name="Times New Roman" fo:color="#000000"/>
    </style:style>
    <style:style style:name="P139" style:parent-style-name="Textbody" style:family="paragraph">
      <style:paragraph-properties fo:text-align="justify" fo:margin-bottom="0in" fo:line-height="100%"/>
      <style:text-properties style:font-name="Times New Roman" fo:color="#000000"/>
    </style:style>
    <style:style style:name="P140" style:parent-style-name="Textbody" style:family="paragraph">
      <style:paragraph-properties fo:text-align="justify" fo:margin-bottom="0in" fo:line-height="100%"/>
    </style:style>
    <style:style style:name="T141" style:parent-style-name="Основнойшрифтабзаца" style:family="text">
      <style:text-properties style:font-name="Times New Roman" fo:color="#000000"/>
    </style:style>
    <style:style style:name="T142" style:parent-style-name="Основнойшрифтабзаца" style:family="text">
      <style:text-properties style:font-name="Times New Roman" fo:color="#000000" fo:background-color="#FFFFFF"/>
    </style:style>
    <style:style style:name="T143" style:parent-style-name="Основнойшрифтабзаца" style:family="text">
      <style:text-properties style:font-name="Times New Roman" fo:color="#000000"/>
    </style:style>
    <style:style style:name="T144" style:parent-style-name="Основнойшрифтабзаца" style:family="text">
      <style:text-properties style:font-name="Times New Roman" fo:color="#000000"/>
    </style:style>
    <style:style style:name="T145" style:parent-style-name="Основнойшрифтабзаца" style:family="text">
      <style:text-properties style:font-name="Times New Roman" fo:color="#000000" fo:background-color="#FFFFFF"/>
    </style:style>
    <style:style style:name="T146" style:parent-style-name="Основнойшрифтабзаца" style:family="text">
      <style:text-properties style:font-name="Times New Roman" fo:color="#000000"/>
    </style:style>
    <style:style style:name="T147" style:parent-style-name="Основнойшрифтабзаца" style:family="text">
      <style:text-properties style:font-name="Times New Roman" fo:color="#000000" fo:background-color="#FFFFFF"/>
    </style:style>
    <style:style style:name="T148" style:parent-style-name="Основнойшрифтабзаца" style:family="text">
      <style:text-properties style:font-name="Times New Roman" fo:color="#000000"/>
    </style:style>
    <style:style style:name="T149" style:parent-style-name="Основнойшрифтабзаца" style:family="text">
      <style:text-properties style:font-name="Times New Roman" fo:color="#000000"/>
    </style:style>
    <style:style style:name="T150" style:parent-style-name="Основнойшрифтабзаца" style:family="text">
      <style:text-properties style:font-name="Times New Roman" fo:color="#000000"/>
    </style:style>
    <style:style style:name="P151" style:parent-style-name="Textbody" style:family="paragraph">
      <style:paragraph-properties fo:text-align="justify" fo:margin-bottom="0in" fo:line-height="100%"/>
    </style:style>
    <style:style style:name="T152" style:parent-style-name="Основнойшрифтабзаца" style:family="text">
      <style:text-properties style:font-name="Times New Roman" fo:color="#000000"/>
    </style:style>
    <style:style style:name="T153" style:parent-style-name="Основнойшрифтабзаца" style:family="text">
      <style:text-properties style:font-name="Times New Roman" fo:color="#000000"/>
    </style:style>
    <style:style style:name="T154" style:parent-style-name="Основнойшрифтабзаца" style:family="text">
      <style:text-properties style:font-name="Times New Roman" fo:color="#000000"/>
    </style:style>
    <style:style style:name="T155" style:parent-style-name="Основнойшрифтабзаца" style:family="text">
      <style:text-properties style:font-name="Times New Roman" fo:color="#000000"/>
    </style:style>
    <style:style style:name="T156" style:parent-style-name="Основнойшрифтабзаца" style:family="text">
      <style:text-properties style:font-name="Times New Roman" fo:color="#000000"/>
    </style:style>
    <style:style style:name="T157" style:parent-style-name="Основнойшрифтабзаца" style:family="text">
      <style:text-properties style:font-name="Times New Roman" fo:color="#000000"/>
    </style:style>
    <style:style style:name="T158" style:parent-style-name="Основнойшрифтабзаца" style:family="text">
      <style:text-properties style:font-name="Times New Roman" fo:color="#000000"/>
    </style:style>
    <style:style style:name="T159" style:parent-style-name="Основнойшрифтабзаца" style:family="text">
      <style:text-properties style:font-name="Times New Roman" fo:color="#000000"/>
    </style:style>
    <style:style style:name="T160" style:parent-style-name="Основнойшрифтабзаца" style:family="text">
      <style:text-properties style:font-name="Times New Roman" fo:color="#000000"/>
    </style:style>
    <style:style style:name="T161" style:parent-style-name="Основнойшрифтабзаца" style:family="text">
      <style:text-properties style:font-name="Times New Roman" fo:color="#000000"/>
    </style:style>
    <style:style style:name="P162" style:parent-style-name="Textbody" style:family="paragraph">
      <style:paragraph-properties fo:text-align="justify" fo:margin-bottom="0in" fo:line-height="100%"/>
    </style:style>
    <style:style style:name="T163" style:parent-style-name="Основнойшрифтабзаца" style:family="text">
      <style:text-properties style:font-name="Times New Roman" fo:color="#000000" fo:background-color="#FFFFFF"/>
    </style:style>
    <style:style style:name="T164" style:parent-style-name="Основнойшрифтабзаца" style:family="text">
      <style:text-properties style:font-name="Times New Roman" fo:color="#000000" fo:background-color="#FFFFFF"/>
    </style:style>
    <style:style style:name="P165" style:parent-style-name="Textbody" style:family="paragraph">
      <style:paragraph-properties fo:text-align="justify" fo:margin-bottom="0in" fo:line-height="100%"/>
      <style:text-properties style:font-name="Times New Roman" fo:color="#000000"/>
    </style:style>
    <style:style style:name="P166" style:parent-style-name="Textbody" style:family="paragraph">
      <style:paragraph-properties fo:text-align="justify" fo:margin-bottom="0in" fo:line-height="100%"/>
      <style:text-properties style:font-name="Times New Roman" fo:color="#000000"/>
    </style:style>
    <style:style style:name="P167" style:parent-style-name="Textbody" style:family="paragraph">
      <style:paragraph-properties fo:text-align="justify" fo:margin-bottom="0in" fo:line-height="100%"/>
    </style:style>
    <style:style style:name="T168" style:parent-style-name="Основнойшрифтабзаца" style:family="text">
      <style:text-properties style:font-name="Times New Roman" fo:color="#000000"/>
    </style:style>
    <style:style style:name="T169" style:parent-style-name="Основнойшрифтабзаца" style:family="text">
      <style:text-properties style:font-name="Times New Roman" fo:font-weight="bold" style:font-weight-asian="bold" fo:color="#000000" fo:background-color="#FFFFFF"/>
    </style:style>
    <style:style style:name="T170" style:parent-style-name="Основнойшрифтабзаца" style:family="text">
      <style:text-properties style:font-name="Times New Roman" fo:font-weight="bold" style:font-weight-asian="bold" fo:color="#000000"/>
    </style:style>
    <style:style style:name="T171" style:parent-style-name="Основнойшрифтабзаца" style:family="text">
      <style:text-properties style:font-name="Times New Roman" fo:color="#000000"/>
    </style:style>
    <style:style style:name="T172" style:parent-style-name="Основнойшрифтабзаца" style:family="text">
      <style:text-properties style:font-name="Times New Roman" fo:color="#000000"/>
    </style:style>
    <style:style style:name="P173" style:parent-style-name="Textbody" style:family="paragraph">
      <style:paragraph-properties fo:text-align="justify" fo:margin-bottom="0in" fo:line-height="100%"/>
    </style:style>
    <style:style style:name="T174" style:parent-style-name="Основнойшрифтабзаца" style:family="text">
      <style:text-properties style:font-name="Times New Roman" fo:color="#000000"/>
    </style:style>
    <style:style style:name="T175" style:parent-style-name="Основнойшрифтабзаца" style:family="text">
      <style:text-properties style:font-name="Times New Roman" fo:color="#000000"/>
    </style:style>
    <style:style style:name="P176" style:parent-style-name="Textbody" style:family="paragraph">
      <style:paragraph-properties fo:text-align="justify" fo:margin-bottom="0in" fo:line-height="100%"/>
    </style:style>
    <style:style style:name="T177" style:parent-style-name="Основнойшрифтабзаца" style:family="text">
      <style:text-properties style:font-name="Times New Roman" fo:color="#000000"/>
    </style:style>
    <style:style style:name="T178" style:parent-style-name="Основнойшрифтабзаца" style:family="text">
      <style:text-properties style:font-name="Times New Roman" fo:color="#000000"/>
    </style:style>
    <style:style style:name="T179" style:parent-style-name="Основнойшрифтабзаца" style:family="text">
      <style:text-properties style:font-name="Times New Roman" fo:color="#000000"/>
    </style:style>
    <style:style style:name="P180" style:parent-style-name="Textbody" style:family="paragraph">
      <style:paragraph-properties fo:text-align="justify" fo:margin-bottom="0in" fo:line-height="100%"/>
      <style:text-properties style:font-name="Times New Roman" fo:color="#000000"/>
    </style:style>
    <style:style style:name="P181" style:parent-style-name="Textbody" style:family="paragraph">
      <style:paragraph-properties fo:text-align="justify" fo:margin-bottom="0in" fo:line-height="100%"/>
      <style:text-properties style:font-name="Times New Roman" fo:color="#000000"/>
    </style:style>
    <style:style style:name="P182" style:parent-style-name="Textbody" style:family="paragraph">
      <style:paragraph-properties fo:text-align="justify" fo:margin-bottom="0in" fo:line-height="100%"/>
    </style:style>
    <style:style style:name="T183" style:parent-style-name="Основнойшрифтабзаца" style:family="text">
      <style:text-properties style:font-name="Times New Roman" fo:color="#000000"/>
    </style:style>
    <style:style style:name="T184" style:parent-style-name="Основнойшрифтабзаца" style:family="text">
      <style:text-properties style:font-name="Times New Roman" fo:font-weight="bold" style:font-weight-asian="bold" fo:color="#000000" fo:background-color="#FFFFFF"/>
    </style:style>
    <style:style style:name="T185" style:parent-style-name="Основнойшрифтабзаца" style:family="text">
      <style:text-properties style:font-name="Times New Roman" fo:font-weight="bold" style:font-weight-asian="bold" fo:color="#000000"/>
    </style:style>
    <style:style style:name="T186" style:parent-style-name="Основнойшрифтабзаца" style:family="text">
      <style:text-properties style:font-name="Times New Roman" fo:color="#000000"/>
    </style:style>
    <style:style style:name="T187" style:parent-style-name="Основнойшрифтабзаца" style:family="text">
      <style:text-properties style:font-name="Times New Roman" fo:color="#000000"/>
    </style:style>
    <style:style style:name="P188" style:parent-style-name="Textbody" style:family="paragraph">
      <style:paragraph-properties fo:text-align="justify" fo:margin-bottom="0in" fo:line-height="100%"/>
      <style:text-properties style:font-name="Times New Roman" fo:color="#000000"/>
    </style:style>
    <style:style style:name="P189" style:parent-style-name="Textbody" style:family="paragraph">
      <style:paragraph-properties fo:text-align="justify" fo:margin-bottom="0in" fo:line-height="100%"/>
      <style:text-properties style:font-name="Times New Roman" fo:color="#000000"/>
    </style:style>
    <style:style style:name="P190" style:parent-style-name="Textbody" style:family="paragraph">
      <style:paragraph-properties fo:text-align="justify" fo:margin-bottom="0in" fo:line-height="100%"/>
      <style:text-properties style:font-name="Times New Roman" fo:color="#000000"/>
    </style:style>
    <style:style style:name="P191" style:parent-style-name="Textbody" style:family="paragraph">
      <style:paragraph-properties fo:text-align="justify" fo:margin-bottom="0in" fo:line-height="100%"/>
      <style:text-properties style:font-name="Times New Roman" fo:color="#000000"/>
    </style:style>
    <style:style style:name="P192" style:parent-style-name="Textbody" style:family="paragraph">
      <style:paragraph-properties fo:text-align="justify" fo:margin-bottom="0in" fo:line-height="100%"/>
      <style:text-properties style:font-name="Times New Roman" fo:color="#000000"/>
    </style:style>
    <style:style style:name="P193" style:parent-style-name="Textbody" style:family="paragraph">
      <style:paragraph-properties fo:text-align="justify" fo:margin-bottom="0in" fo:line-height="100%"/>
    </style:style>
    <style:style style:name="T194" style:parent-style-name="Основнойшрифтабзаца" style:family="text">
      <style:text-properties style:font-name="Times New Roman" fo:color="#000000"/>
    </style:style>
    <style:style style:name="T195" style:parent-style-name="Основнойшрифтабзаца" style:family="text">
      <style:text-properties style:font-name="Times New Roman" fo:font-weight="bold" style:font-weight-asian="bold" fo:color="#000000" fo:background-color="#FFFFFF"/>
    </style:style>
    <style:style style:name="T196" style:parent-style-name="Основнойшрифтабзаца" style:family="text">
      <style:text-properties style:font-name="Times New Roman" fo:font-weight="bold" style:font-weight-asian="bold" fo:color="#000000"/>
    </style:style>
    <style:style style:name="T197" style:parent-style-name="Основнойшрифтабзаца" style:family="text">
      <style:text-properties style:font-name="Times New Roman" fo:color="#000000"/>
    </style:style>
    <style:style style:name="P198" style:parent-style-name="Textbody" style:family="paragraph">
      <style:paragraph-properties fo:text-align="justify" fo:margin-bottom="0in" fo:line-height="100%"/>
      <style:text-properties style:font-name="Times New Roman" fo:color="#000000"/>
    </style:style>
    <style:style style:name="P199" style:parent-style-name="Textbody" style:family="paragraph">
      <style:paragraph-properties fo:text-align="justify" fo:margin-bottom="0in" fo:line-height="100%"/>
      <style:text-properties style:font-name="Times New Roman" fo:color="#000000"/>
    </style:style>
    <style:style style:name="P200" style:parent-style-name="Textbody" style:family="paragraph">
      <style:paragraph-properties fo:text-align="justify" fo:margin-bottom="0in" fo:line-height="100%"/>
      <style:text-properties style:font-name="Times New Roman" fo:color="#000000"/>
    </style:style>
    <style:style style:name="P201" style:parent-style-name="Textbody" style:family="paragraph">
      <style:paragraph-properties fo:text-align="justify" fo:margin-bottom="0in" fo:line-height="100%"/>
      <style:text-properties style:font-name="Times New Roman" fo:color="#000000"/>
    </style:style>
    <style:style style:name="P202" style:parent-style-name="Textbody" style:family="paragraph">
      <style:paragraph-properties fo:text-align="justify" fo:margin-bottom="0in" fo:line-height="100%"/>
    </style:style>
    <style:style style:name="T203" style:parent-style-name="Основнойшрифтабзаца" style:family="text">
      <style:text-properties style:font-name="Times New Roman" fo:color="#000000"/>
    </style:style>
    <style:style style:name="T204" style:parent-style-name="Основнойшрифтабзаца" style:family="text">
      <style:text-properties style:font-name="Times New Roman" fo:font-weight="bold" style:font-weight-asian="bold" fo:color="#000000" fo:background-color="#FFFFFF"/>
    </style:style>
    <style:style style:name="T205" style:parent-style-name="Основнойшрифтабзаца" style:family="text">
      <style:text-properties style:font-name="Times New Roman" fo:color="#000000" fo:background-color="#FFFFFF"/>
    </style:style>
    <style:style style:name="P206" style:parent-style-name="Textbody" style:family="paragraph">
      <style:paragraph-properties fo:text-align="justify" fo:margin-bottom="0in" fo:line-height="100%"/>
      <style:text-properties style:font-name="Times New Roman" fo:color="#000000" fo:background-color="#FFFFFF"/>
    </style:style>
    <style:style style:name="P207" style:parent-style-name="Textbody" style:family="paragraph">
      <style:paragraph-properties fo:text-align="justify" fo:margin-bottom="0in" fo:line-height="100%"/>
      <style:text-properties style:font-name="Times New Roman" fo:color="#000000" fo:background-color="#FFFFFF"/>
    </style:style>
    <style:style style:name="P208" style:parent-style-name="Textbody" style:family="paragraph">
      <style:paragraph-properties fo:text-align="justify" fo:margin-bottom="0in" fo:line-height="100%"/>
      <style:text-properties style:font-name="Times New Roman" fo:color="#000000" fo:background-color="#FFFFFF"/>
    </style:style>
    <style:style style:name="P209" style:parent-style-name="Textbody" style:family="paragraph">
      <style:paragraph-properties fo:text-align="justify" fo:margin-bottom="0in" fo:line-height="100%"/>
      <style:text-properties style:font-name="Times New Roman" fo:color="#000000" fo:background-color="#FFFFFF"/>
    </style:style>
    <style:style style:name="P210" style:parent-style-name="Textbody" style:family="paragraph">
      <style:paragraph-properties fo:text-align="justify" fo:margin-bottom="0in" fo:line-height="100%"/>
    </style:style>
    <style:style style:name="T211" style:parent-style-name="Основнойшрифтабзаца" style:family="text">
      <style:text-properties style:font-name="Times New Roman" fo:color="#000000" fo:background-color="#FFFFFF"/>
    </style:style>
    <style:style style:name="T212" style:parent-style-name="Основнойшрифтабзаца" style:family="text">
      <style:text-properties style:font-name="Times New Roman" fo:font-weight="bold" style:font-weight-asian="bold" fo:color="#000000" fo:background-color="#FFFFFF"/>
    </style:style>
    <style:style style:name="T213" style:parent-style-name="Основнойшрифтабзаца" style:family="text">
      <style:text-properties style:font-name="Times New Roman" fo:color="#000000" fo:background-color="#FFFFFF"/>
    </style:style>
    <style:style style:name="P214" style:parent-style-name="Textbody" style:family="paragraph">
      <style:paragraph-properties fo:text-align="justify" fo:margin-bottom="0in" fo:line-height="100%"/>
      <style:text-properties style:font-name="Times New Roman" fo:color="#000000" fo:background-color="#FFFFFF"/>
    </style:style>
    <style:style style:name="P215" style:parent-style-name="Textbody" style:family="paragraph">
      <style:paragraph-properties fo:text-align="justify" fo:margin-bottom="0in" fo:line-height="100%"/>
      <style:text-properties style:font-name="Times New Roman" fo:color="#000000" fo:background-color="#FFFFFF"/>
    </style:style>
    <style:style style:name="P216" style:parent-style-name="Textbody" style:family="paragraph">
      <style:paragraph-properties fo:text-align="justify" fo:margin-bottom="0in" fo:line-height="100%"/>
      <style:text-properties style:font-name="Times New Roman" fo:color="#000000" fo:background-color="#FFFFFF"/>
    </style:style>
    <style:style style:name="P217" style:parent-style-name="Textbody" style:family="paragraph">
      <style:paragraph-properties fo:text-align="justify" fo:margin-bottom="0in" fo:line-height="100%"/>
      <style:text-properties style:font-name="Times New Roman" fo:color="#000000" fo:background-color="#FFFFFF"/>
    </style:style>
    <style:style style:name="P218" style:parent-style-name="Textbody" style:family="paragraph">
      <style:paragraph-properties fo:text-align="justify" fo:margin-bottom="0in" fo:line-height="100%"/>
      <style:text-properties style:font-name="Times New Roman" fo:color="#000000" fo:background-color="#FFFFFF"/>
    </style:style>
    <style:style style:name="P219" style:parent-style-name="Textbody" style:family="paragraph">
      <style:paragraph-properties fo:text-align="justify" fo:margin-bottom="0in" fo:line-height="100%"/>
    </style:style>
    <style:style style:name="T220" style:parent-style-name="Основнойшрифтабзаца" style:family="text">
      <style:text-properties style:font-name="Times New Roman" fo:color="#000000" fo:background-color="#FFFFFF"/>
    </style:style>
    <style:style style:name="T221" style:parent-style-name="Основнойшрифтабзаца" style:family="text">
      <style:text-properties style:font-name="Times New Roman" fo:font-weight="bold" style:font-weight-asian="bold" fo:color="#000000" fo:background-color="#FFFFFF"/>
    </style:style>
    <style:style style:name="T222" style:parent-style-name="Основнойшрифтабзаца" style:family="text">
      <style:text-properties style:font-name="Times New Roman" fo:font-weight="bold" style:font-weight-asian="bold" fo:color="#000000" fo:background-color="#FFFFFF"/>
    </style:style>
    <style:style style:name="T223" style:parent-style-name="Основнойшрифтабзаца" style:family="text">
      <style:text-properties style:font-name="Times New Roman" fo:color="#000000" fo:background-color="#FFFFFF"/>
    </style:style>
    <style:style style:name="T224" style:parent-style-name="Основнойшрифтабзаца" style:family="text">
      <style:text-properties style:font-name="Times New Roman" fo:color="#000000"/>
    </style:style>
    <style:style style:name="P225" style:parent-style-name="Textbody" style:family="paragraph">
      <style:paragraph-properties fo:text-align="justify" fo:margin-bottom="0in" fo:line-height="100%"/>
      <style:text-properties style:font-name="Times New Roman" fo:color="#000000"/>
    </style:style>
    <style:style style:name="P226" style:parent-style-name="Textbody" style:family="paragraph">
      <style:paragraph-properties fo:text-align="justify" fo:margin-bottom="0in" fo:line-height="100%"/>
      <style:text-properties style:font-name="Times New Roman" fo:color="#000000"/>
    </style:style>
    <style:style style:name="P227" style:parent-style-name="Textbody" style:family="paragraph">
      <style:paragraph-properties fo:text-align="justify" fo:margin-bottom="0in" fo:line-height="100%"/>
      <style:text-properties style:font-name="Times New Roman" fo:color="#000000"/>
    </style:style>
    <style:style style:name="P228" style:parent-style-name="Textbody" style:family="paragraph">
      <style:paragraph-properties fo:text-align="justify" fo:margin-bottom="0in" fo:line-height="100%"/>
      <style:text-properties style:font-name="Times New Roman" fo:color="#000000"/>
    </style:style>
    <style:style style:name="P229" style:parent-style-name="Textbody" style:family="paragraph">
      <style:paragraph-properties fo:text-align="justify" fo:margin-bottom="0in" fo:line-height="100%"/>
    </style:style>
    <style:style style:name="T230" style:parent-style-name="Основнойшрифтабзаца" style:family="text">
      <style:text-properties style:font-name="Times New Roman" fo:color="#000000" fo:background-color="#FFFFFF"/>
    </style:style>
    <style:style style:name="T231" style:parent-style-name="Основнойшрифтабзаца" style:family="text">
      <style:text-properties style:font-name="Times New Roman" fo:font-weight="bold" style:font-weight-asian="bold" fo:color="#000000" fo:background-color="#FFFFFF"/>
    </style:style>
    <style:style style:name="T232" style:parent-style-name="Основнойшрифтабзаца" style:family="text">
      <style:text-properties style:font-name="Times New Roman" fo:color="#000000" fo:background-color="#FFFFFF"/>
    </style:style>
    <style:style style:name="T233" style:parent-style-name="Основнойшрифтабзаца" style:family="text">
      <style:text-properties style:font-name="Times New Roman" fo:color="#000000" fo:background-color="#FFFFFF"/>
    </style:style>
    <style:style style:name="P234" style:parent-style-name="Textbody" style:family="paragraph">
      <style:paragraph-properties fo:text-align="justify" fo:margin-bottom="0in" fo:line-height="100%"/>
      <style:text-properties style:font-name="Times New Roman" fo:color="#000000" fo:background-color="#FFFFFF"/>
    </style:style>
    <style:style style:name="P235" style:parent-style-name="Textbody" style:family="paragraph">
      <style:paragraph-properties fo:text-align="justify" fo:margin-bottom="0in" fo:line-height="100%"/>
      <style:text-properties style:font-name="Times New Roman" fo:color="#000000" fo:background-color="#FFFFFF"/>
    </style:style>
    <style:style style:name="P236" style:parent-style-name="Textbody" style:family="paragraph">
      <style:paragraph-properties fo:text-align="justify" fo:margin-bottom="0in" fo:line-height="100%"/>
    </style:style>
    <style:style style:name="T237" style:parent-style-name="Основнойшрифтабзаца" style:family="text">
      <style:text-properties style:font-name="Times New Roman" fo:color="#000000" fo:background-color="#FFFFFF"/>
    </style:style>
    <style:style style:name="T238" style:parent-style-name="Основнойшрифтабзаца" style:family="text">
      <style:text-properties style:font-name="Times New Roman" fo:font-style="italic" style:font-style-asian="italic" fo:color="#000000" fo:background-color="#FFFFFF"/>
    </style:style>
    <style:style style:name="T239" style:parent-style-name="Основнойшрифтабзаца" style:family="text">
      <style:text-properties style:font-name="Times New Roman" fo:color="#000000" fo:background-color="#FFFFFF"/>
    </style:style>
    <style:style style:name="P240" style:parent-style-name="Textbody" style:family="paragraph">
      <style:paragraph-properties fo:text-align="justify" fo:margin-bottom="0in" fo:line-height="100%"/>
      <style:text-properties style:font-name="Times New Roman" fo:color="#000000" fo:background-color="#FFFFFF"/>
    </style:style>
    <style:style style:name="P241" style:parent-style-name="Textbody" style:family="paragraph">
      <style:paragraph-properties fo:text-align="justify" fo:margin-bottom="0in" fo:line-height="100%"/>
    </style:style>
    <style:style style:name="T242" style:parent-style-name="Основнойшрифтабзаца" style:family="text">
      <style:text-properties style:font-name="Times New Roman" fo:color="#000000" fo:background-color="#FFFFFF"/>
    </style:style>
    <style:style style:name="T243" style:parent-style-name="Основнойшрифтабзаца" style:family="text">
      <style:text-properties style:font-name="Times New Roman" fo:font-weight="bold" style:font-weight-asian="bold" fo:color="#000000" fo:background-color="#FFFFFF"/>
    </style:style>
    <style:style style:name="T244" style:parent-style-name="Основнойшрифтабзаца" style:family="text">
      <style:text-properties style:font-name="Times New Roman" fo:color="#000000" fo:background-color="#FFFFFF"/>
    </style:style>
    <style:style style:name="T245" style:parent-style-name="Основнойшрифтабзаца" style:family="text">
      <style:text-properties style:font-name="Times New Roman" fo:color="#000000" fo:background-color="#FFFFFF"/>
    </style:style>
    <style:style style:name="P246" style:parent-style-name="Textbody" style:family="paragraph">
      <style:paragraph-properties fo:text-align="justify" fo:margin-bottom="0in" fo:line-height="100%"/>
      <style:text-properties style:font-name="Times New Roman" fo:color="#000000" fo:background-color="#FFFFFF"/>
    </style:style>
    <style:style style:name="P247" style:parent-style-name="TableContents" style:family="paragraph">
      <style:paragraph-properties fo:text-align="justify"/>
      <style:text-properties style:font-name="Times New Roman" fo:background-color="#FFFFFF"/>
    </style:style>
    <style:style style:name="P248" style:parent-style-name="Textbody" style:family="paragraph">
      <style:paragraph-properties fo:text-align="justify" fo:margin-bottom="0in" fo:line-height="100%"/>
      <style:text-properties style:font-name="Times New Roman" fo:color="#000000" fo:background-color="#FFFFFF"/>
    </style:style>
    <style:style style:name="P249" style:parent-style-name="Textbody" style:family="paragraph">
      <style:paragraph-properties fo:text-align="justify" fo:margin-bottom="0in" fo:line-height="100%"/>
      <style:text-properties style:font-name="Times New Roman" fo:color="#000000" fo:background-color="#FFFFFF"/>
    </style:style>
    <style:style style:name="P250" style:parent-style-name="Textbody" style:family="paragraph">
      <style:paragraph-properties fo:text-align="justify" fo:margin-bottom="0in" fo:line-height="100%"/>
    </style:style>
    <style:style style:name="T251" style:parent-style-name="Основнойшрифтабзаца" style:family="text">
      <style:text-properties style:font-name="Times New Roman" fo:color="#000000" fo:background-color="#FFFFFF"/>
    </style:style>
    <style:style style:name="T252" style:parent-style-name="Основнойшрифтабзаца" style:family="text">
      <style:text-properties style:font-name="Times New Roman" fo:font-weight="bold" style:font-weight-asian="bold" fo:color="#000000" fo:background-color="#FFFFFF"/>
    </style:style>
    <style:style style:name="T253" style:parent-style-name="Основнойшрифтабзаца" style:family="text">
      <style:text-properties style:font-name="Times New Roman" fo:color="#000000" fo:background-color="#FFFFFF"/>
    </style:style>
    <style:style style:name="T254" style:parent-style-name="Основнойшрифтабзаца" style:family="text">
      <style:text-properties style:font-name="Times New Roman" fo:color="#000000" fo:background-color="#FFFFFF"/>
    </style:style>
    <style:style style:name="T255" style:parent-style-name="Основнойшрифтабзаца" style:family="text">
      <style:text-properties style:font-name="Times New Roman" fo:color="#000000"/>
    </style:style>
    <style:style style:name="P256" style:parent-style-name="Textbody" style:family="paragraph">
      <style:paragraph-properties fo:text-align="justify" fo:margin-bottom="0in" fo:line-height="100%"/>
      <style:text-properties style:font-name="Times New Roman" fo:color="#000000"/>
    </style:style>
    <style:style style:name="P257" style:parent-style-name="Textbody" style:family="paragraph">
      <style:paragraph-properties fo:text-align="justify" fo:margin-bottom="0in" fo:line-height="100%"/>
    </style:style>
    <style:style style:name="T258" style:parent-style-name="Основнойшрифтабзаца" style:family="text">
      <style:text-properties style:font-name="Times New Roman" fo:color="#000000"/>
    </style:style>
    <style:style style:name="T259" style:parent-style-name="Основнойшрифтабзаца" style:family="text">
      <style:text-properties style:font-name="Times New Roman" fo:color="#000000" fo:background-color="#FFFFFF"/>
    </style:style>
    <style:style style:name="T260" style:parent-style-name="Основнойшрифтабзаца" style:family="text">
      <style:text-properties style:font-name="Times New Roman" fo:color="#000000" fo:background-color="#FFFFFF"/>
    </style:style>
    <style:style style:name="T261" style:parent-style-name="Основнойшрифтабзаца" style:family="text">
      <style:text-properties style:font-name="Times New Roman" fo:color="#000000" fo:background-color="#FFFFFF"/>
    </style:style>
    <style:style style:name="T262" style:parent-style-name="Основнойшрифтабзаца" style:family="text">
      <style:text-properties style:font-name="Times New Roman" fo:color="#000000" fo:background-color="#FFFFFF"/>
    </style:style>
    <style:style style:name="T263" style:parent-style-name="Основнойшрифтабзаца" style:family="text">
      <style:text-properties style:font-name="Times New Roman" fo:color="#000000" fo:background-color="#FFFFFF"/>
    </style:style>
    <style:style style:name="T264" style:parent-style-name="Основнойшрифтабзаца" style:family="text">
      <style:text-properties style:font-name="Times New Roman" fo:color="#000000" fo:background-color="#FFFFFF"/>
    </style:style>
    <style:style style:name="T265" style:parent-style-name="Основнойшрифтабзаца" style:family="text">
      <style:text-properties style:font-name="Times New Roman" fo:color="#000000" fo:background-color="#FFFFFF"/>
    </style:style>
    <style:style style:name="T266" style:parent-style-name="Основнойшрифтабзаца" style:family="text">
      <style:text-properties style:font-name="Times New Roman" fo:color="#000000" fo:background-color="#FFFFFF"/>
    </style:style>
    <style:style style:name="T267" style:parent-style-name="Основнойшрифтабзаца" style:family="text">
      <style:text-properties style:font-name="Times New Roman" fo:color="#000000" fo:background-color="#FFFFFF"/>
    </style:style>
    <style:style style:name="T268" style:parent-style-name="Основнойшрифтабзаца" style:family="text">
      <style:text-properties style:font-name="Times New Roman" fo:color="#000000" fo:background-color="#FFFFFF"/>
    </style:style>
    <style:style style:name="T269" style:parent-style-name="Основнойшрифтабзаца" style:family="text">
      <style:text-properties style:font-name="Times New Roman" fo:color="#000000" fo:background-color="#FFFFFF"/>
    </style:style>
    <style:style style:name="P270" style:parent-style-name="Textbody" style:family="paragraph">
      <style:paragraph-properties fo:text-align="justify" fo:margin-bottom="0in" fo:line-height="100%"/>
    </style:style>
    <style:style style:name="T271" style:parent-style-name="Основнойшрифтабзаца" style:family="text">
      <style:text-properties style:font-name="Times New Roman" fo:color="#000000" fo:background-color="#FFFFFF"/>
    </style:style>
    <style:style style:name="T272" style:parent-style-name="Основнойшрифтабзаца" style:family="text">
      <style:text-properties style:font-name="Times New Roman" fo:color="#000000" fo:background-color="#FFFFFF"/>
    </style:style>
    <style:style style:name="T273" style:parent-style-name="Основнойшрифтабзаца" style:family="text">
      <style:text-properties style:font-name="Times New Roman" fo:color="#000000" fo:background-color="#FFFFFF"/>
    </style:style>
    <style:style style:name="T274" style:parent-style-name="Основнойшрифтабзаца" style:family="text">
      <style:text-properties style:font-name="Times New Roman" fo:color="#000000" fo:background-color="#FFFFFF"/>
    </style:style>
    <style:style style:name="T275" style:parent-style-name="Основнойшрифтабзаца" style:family="text">
      <style:text-properties style:font-name="Times New Roman" fo:color="#000000" fo:background-color="#FFFFFF"/>
    </style:style>
    <style:style style:name="T276" style:parent-style-name="Основнойшрифтабзаца" style:family="text">
      <style:text-properties style:font-name="Times New Roman" fo:color="#000000" fo:background-color="#FFFFFF"/>
    </style:style>
    <style:style style:name="T277" style:parent-style-name="Основнойшрифтабзаца" style:family="text">
      <style:text-properties style:font-name="Times New Roman" fo:color="#000000" fo:background-color="#FFFFFF"/>
    </style:style>
    <style:style style:name="T278" style:parent-style-name="Основнойшрифтабзаца" style:family="text">
      <style:text-properties style:font-name="Times New Roman" fo:color="#000000" fo:background-color="#FFFFFF"/>
    </style:style>
    <style:style style:name="T279" style:parent-style-name="Основнойшрифтабзаца" style:family="text">
      <style:text-properties style:font-name="Times New Roman" fo:color="#000000" fo:background-color="#FFFFFF"/>
    </style:style>
    <style:style style:name="T280" style:parent-style-name="Основнойшрифтабзаца" style:family="text">
      <style:text-properties style:font-name="Times New Roman" fo:color="#000000" fo:background-color="#FFFFFF"/>
    </style:style>
    <style:style style:name="T281" style:parent-style-name="Основнойшрифтабзаца" style:family="text">
      <style:text-properties style:font-name="Times New Roman" fo:color="#000000" fo:background-color="#FFFFFF"/>
    </style:style>
    <style:style style:name="T282" style:parent-style-name="Основнойшрифтабзаца" style:family="text">
      <style:text-properties style:font-name="Times New Roman" fo:color="#000000" fo:background-color="#FFFFFF"/>
    </style:style>
    <style:style style:name="P283" style:parent-style-name="Textbody" style:family="paragraph">
      <style:paragraph-properties fo:text-align="justify" fo:margin-bottom="0in" fo:line-height="100%"/>
      <style:text-properties style:font-name="Times New Roman" fo:color="#000000"/>
    </style:style>
    <style:style style:name="P284" style:parent-style-name="Textbody" style:family="paragraph">
      <style:paragraph-properties fo:text-align="justify" fo:margin-bottom="0in" fo:line-height="100%"/>
      <style:text-properties style:font-name="Times New Roman" fo:color="#000000"/>
    </style:style>
    <style:style style:name="P285" style:parent-style-name="Textbody" style:family="paragraph">
      <style:paragraph-properties fo:text-align="justify" fo:margin-bottom="0in" fo:line-height="100%"/>
      <style:text-properties style:font-name="Times New Roman" fo:color="#000000"/>
    </style:style>
    <style:style style:name="P286" style:parent-style-name="Textbody" style:family="paragraph">
      <style:paragraph-properties fo:text-align="justify" fo:margin-bottom="0in" fo:line-height="100%"/>
    </style:style>
    <style:style style:name="T287" style:parent-style-name="Основнойшрифтабзаца" style:family="text">
      <style:text-properties style:font-name="Times New Roman" fo:color="#000000"/>
    </style:style>
    <style:style style:name="T288" style:parent-style-name="Основнойшрифтабзаца" style:family="text">
      <style:text-properties style:font-name="Times New Roman" fo:font-weight="bold" style:font-weight-asian="bold" fo:color="#000000" fo:background-color="#FFFFFF"/>
    </style:style>
    <style:style style:name="T289" style:parent-style-name="Основнойшрифтабзаца" style:family="text">
      <style:text-properties style:font-name="Times New Roman" fo:color="#000000" fo:background-color="#FFFFFF"/>
    </style:style>
    <style:style style:name="T290" style:parent-style-name="Основнойшрифтабзаца" style:family="text">
      <style:text-properties style:font-name="Times New Roman" fo:color="#000000" fo:background-color="#FFFFFF"/>
    </style:style>
    <style:style style:name="P291" style:parent-style-name="Textbody" style:family="paragraph">
      <style:paragraph-properties fo:text-align="justify" fo:margin-bottom="0in" fo:line-height="100%"/>
      <style:text-properties style:font-name="Times New Roman" fo:color="#000000" fo:background-color="#FFFFFF"/>
    </style:style>
    <style:style style:name="P292" style:parent-style-name="Textbody" style:family="paragraph">
      <style:paragraph-properties fo:text-align="justify" fo:margin-bottom="0in" fo:line-height="100%"/>
      <style:text-properties style:font-name="Times New Roman" fo:color="#000000" fo:background-color="#FFFFFF"/>
    </style:style>
    <style:style style:name="P293" style:parent-style-name="Textbody" style:family="paragraph">
      <style:paragraph-properties fo:text-align="justify" fo:margin-bottom="0in" fo:line-height="100%"/>
      <style:text-properties style:font-name="Times New Roman" fo:color="#000000" fo:background-color="#FFFFFF"/>
    </style:style>
    <style:style style:name="P294" style:parent-style-name="Textbody" style:family="paragraph">
      <style:paragraph-properties fo:text-align="justify" fo:margin-bottom="0in" fo:line-height="100%"/>
      <style:text-properties style:font-name="Times New Roman" fo:color="#000000" fo:background-color="#FFFFFF"/>
    </style:style>
    <style:style style:name="P295" style:parent-style-name="Textbody" style:family="paragraph">
      <style:paragraph-properties fo:text-align="justify" fo:margin-bottom="0in" fo:line-height="100%"/>
      <style:text-properties style:font-name="Times New Roman" fo:color="#000000" fo:background-color="#FFFFFF"/>
    </style:style>
    <style:style style:name="P296" style:parent-style-name="Textbody" style:family="paragraph">
      <style:paragraph-properties fo:text-align="justify" fo:margin-bottom="0in" fo:line-height="100%"/>
    </style:style>
    <style:style style:name="T297" style:parent-style-name="Основнойшрифтабзаца" style:family="text">
      <style:text-properties style:font-name="Times New Roman" fo:color="#000000" fo:background-color="#FFFFFF"/>
    </style:style>
    <style:style style:name="T298" style:parent-style-name="Основнойшрифтабзаца" style:family="text">
      <style:text-properties style:font-name="Times New Roman" fo:font-weight="bold" style:font-weight-asian="bold" fo:color="#000000" fo:background-color="#FFFFFF"/>
    </style:style>
    <style:style style:name="T299" style:parent-style-name="Основнойшрифтабзаца" style:family="text">
      <style:text-properties style:font-name="Times New Roman" fo:color="#000000" fo:background-color="#FFFFFF"/>
    </style:style>
    <style:style style:name="T300" style:parent-style-name="Основнойшрифтабзаца" style:family="text">
      <style:text-properties style:font-name="Times New Roman" fo:color="#000000" fo:background-color="#FFFFFF"/>
    </style:style>
    <style:style style:name="P301" style:parent-style-name="Textbody" style:family="paragraph">
      <style:paragraph-properties fo:text-align="justify" fo:margin-bottom="0in" fo:line-height="100%"/>
      <style:text-properties style:font-name="Times New Roman" fo:color="#000000" fo:background-color="#FFFFFF"/>
    </style:style>
    <style:style style:name="P302" style:parent-style-name="Textbody" style:family="paragraph">
      <style:paragraph-properties fo:text-align="justify" fo:margin-bottom="0in" fo:line-height="100%"/>
      <style:text-properties style:font-name="Times New Roman" fo:color="#000000" fo:background-color="#FFFFFF"/>
    </style:style>
    <style:style style:name="P303" style:parent-style-name="Textbody" style:family="paragraph">
      <style:paragraph-properties fo:text-align="justify" fo:margin-bottom="0in" fo:line-height="100%"/>
      <style:text-properties style:font-name="Times New Roman" fo:color="#000000" fo:background-color="#FFFFFF"/>
    </style:style>
    <style:style style:name="P304" style:parent-style-name="Textbody" style:family="paragraph">
      <style:paragraph-properties fo:text-align="justify" fo:margin-bottom="0in" fo:line-height="100%"/>
      <style:text-properties style:font-name="Times New Roman" fo:color="#000000" fo:background-color="#FFFFFF"/>
    </style:style>
    <style:style style:name="P305" style:parent-style-name="Textbody" style:family="paragraph">
      <style:paragraph-properties fo:text-align="justify" fo:margin-bottom="0in" fo:line-height="100%"/>
      <style:text-properties style:font-name="Times New Roman" fo:color="#000000" fo:background-color="#FFFFFF"/>
    </style:style>
    <style:style style:name="P306" style:parent-style-name="Textbody" style:family="paragraph">
      <style:paragraph-properties fo:text-align="justify" fo:margin-bottom="0in" fo:line-height="100%"/>
    </style:style>
    <style:style style:name="T307" style:parent-style-name="Основнойшрифтабзаца" style:family="text">
      <style:text-properties style:font-name="Times New Roman" fo:color="#000000" fo:background-color="#FFFFFF"/>
    </style:style>
    <style:style style:name="T308" style:parent-style-name="Основнойшрифтабзаца" style:family="text">
      <style:text-properties style:font-name="Times New Roman" fo:font-weight="bold" style:font-weight-asian="bold" fo:color="#000000" fo:background-color="#FFFFFF"/>
    </style:style>
    <style:style style:name="T309" style:parent-style-name="Основнойшрифтабзаца" style:family="text">
      <style:text-properties style:font-name="Times New Roman" fo:color="#000000" fo:background-color="#FFFFFF"/>
    </style:style>
    <style:style style:name="T310" style:parent-style-name="Основнойшрифтабзаца" style:family="text">
      <style:text-properties style:font-name="Times New Roman" fo:color="#000000" fo:background-color="#FFFFFF"/>
    </style:style>
    <style:style style:name="T311" style:parent-style-name="Основнойшрифтабзаца" style:family="text">
      <style:text-properties style:font-name="Times New Roman" fo:color="#000000"/>
    </style:style>
    <style:style style:name="P312" style:parent-style-name="Textbody" style:family="paragraph">
      <style:paragraph-properties fo:text-align="justify" fo:margin-bottom="0in" fo:line-height="100%"/>
      <style:text-properties style:font-name="Times New Roman" fo:color="#000000"/>
    </style:style>
    <style:style style:name="P313" style:parent-style-name="Textbody" style:family="paragraph">
      <style:paragraph-properties fo:text-align="justify" fo:margin-bottom="0in" fo:line-height="100%"/>
      <style:text-properties style:font-name="Times New Roman" fo:color="#000000"/>
    </style:style>
    <style:style style:name="P314" style:parent-style-name="Textbody" style:family="paragraph">
      <style:paragraph-properties fo:text-align="justify" fo:margin-bottom="0in" fo:line-height="100%"/>
      <style:text-properties style:font-name="Times New Roman" fo:color="#000000"/>
    </style:style>
    <style:style style:name="P315" style:parent-style-name="Textbody" style:family="paragraph">
      <style:paragraph-properties fo:text-align="justify" fo:margin-bottom="0in" fo:line-height="100%"/>
      <style:text-properties style:font-name="Times New Roman" fo:color="#000000"/>
    </style:style>
    <style:style style:name="P316" style:parent-style-name="Textbody" style:family="paragraph">
      <style:paragraph-properties fo:text-align="justify" fo:margin-bottom="0in" fo:line-height="100%"/>
      <style:text-properties style:font-name="Times New Roman" fo:color="#000000"/>
    </style:style>
    <style:style style:name="P317" style:parent-style-name="Textbody" style:family="paragraph">
      <style:paragraph-properties fo:text-align="justify" fo:margin-bottom="0in" fo:line-height="100%"/>
    </style:style>
    <style:style style:name="T318" style:parent-style-name="Основнойшрифтабзаца" style:family="text">
      <style:text-properties style:font-name="Times New Roman" fo:color="#000000"/>
    </style:style>
    <style:style style:name="T319" style:parent-style-name="Основнойшрифтабзаца" style:family="text">
      <style:text-properties style:font-name="Times New Roman" fo:font-weight="bold" style:font-weight-asian="bold" fo:color="#000000" fo:background-color="#FFFFFF"/>
    </style:style>
    <style:style style:name="T320" style:parent-style-name="Основнойшрифтабзаца" style:family="text">
      <style:text-properties style:font-name="Times New Roman" fo:color="#000000" fo:background-color="#FFFFFF"/>
    </style:style>
    <style:style style:name="P321" style:parent-style-name="Textbody" style:family="paragraph">
      <style:paragraph-properties fo:text-align="justify" fo:margin-bottom="0in" fo:line-height="100%"/>
      <style:text-properties style:font-name="Times New Roman" fo:color="#000000" fo:background-color="#FFFFFF"/>
    </style:style>
    <style:style style:name="P322" style:parent-style-name="Textbody" style:family="paragraph">
      <style:paragraph-properties fo:text-align="justify" fo:margin-bottom="0in" fo:line-height="100%"/>
      <style:text-properties style:font-name="Times New Roman" fo:color="#000000" fo:background-color="#FFFFFF"/>
    </style:style>
    <style:style style:name="P323" style:parent-style-name="Textbody" style:family="paragraph">
      <style:paragraph-properties fo:text-align="justify" fo:margin-bottom="0in" fo:line-height="100%"/>
      <style:text-properties style:font-name="Times New Roman" fo:color="#000000" fo:background-color="#FFFFFF"/>
    </style:style>
    <style:style style:name="P324" style:parent-style-name="Textbody" style:family="paragraph">
      <style:paragraph-properties fo:text-align="justify" fo:margin-bottom="0in" fo:line-height="100%"/>
      <style:text-properties style:font-name="Times New Roman" fo:color="#000000" fo:background-color="#FFFFFF"/>
    </style:style>
    <style:style style:name="P325" style:parent-style-name="Textbody" style:family="paragraph">
      <style:paragraph-properties fo:text-align="justify" fo:margin-bottom="0in" fo:line-height="100%"/>
      <style:text-properties style:font-name="Times New Roman" fo:color="#000000" fo:background-color="#FFFFFF"/>
    </style:style>
    <style:style style:name="P326" style:parent-style-name="Textbody" style:family="paragraph">
      <style:paragraph-properties fo:text-align="justify" fo:margin-bottom="0in" fo:line-height="100%"/>
    </style:style>
    <style:style style:name="T327" style:parent-style-name="Основнойшрифтабзаца" style:family="text">
      <style:text-properties style:font-name="Times New Roman" fo:color="#000000" fo:background-color="#FFFFFF"/>
    </style:style>
    <style:style style:name="T328" style:parent-style-name="Основнойшрифтабзаца" style:family="text">
      <style:text-properties style:font-name="Times New Roman" fo:font-weight="bold" style:font-weight-asian="bold" fo:color="#000000" fo:background-color="#FFFFFF"/>
    </style:style>
    <style:style style:name="T329" style:parent-style-name="Основнойшрифтабзаца" style:family="text">
      <style:text-properties style:font-name="Times New Roman" fo:color="#000000" fo:background-color="#FFFFFF"/>
    </style:style>
    <style:style style:name="P330" style:parent-style-name="Textbody" style:family="paragraph">
      <style:paragraph-properties fo:text-align="justify" fo:margin-bottom="0in" fo:line-height="100%"/>
      <style:text-properties style:font-name="Times New Roman" fo:color="#000000" fo:background-color="#FFFFFF"/>
    </style:style>
    <style:style style:name="P331" style:parent-style-name="Textbody" style:family="paragraph">
      <style:paragraph-properties fo:text-align="justify" fo:margin-bottom="0in" fo:line-height="100%"/>
      <style:text-properties style:font-name="Times New Roman" fo:color="#000000" fo:background-color="#FFFFFF"/>
    </style:style>
    <style:style style:name="P332" style:parent-style-name="Textbody" style:family="paragraph">
      <style:paragraph-properties fo:text-align="justify" fo:margin-bottom="0in" fo:line-height="100%"/>
      <style:text-properties style:font-name="Times New Roman" fo:color="#000000" fo:background-color="#FFFFFF"/>
    </style:style>
    <style:style style:name="P333" style:parent-style-name="Textbody" style:family="paragraph">
      <style:paragraph-properties fo:text-align="justify" fo:margin-bottom="0in" fo:line-height="100%"/>
      <style:text-properties style:font-name="Times New Roman" fo:color="#000000" fo:background-color="#FFFFFF"/>
    </style:style>
    <style:style style:name="P334" style:parent-style-name="Textbody" style:family="paragraph">
      <style:paragraph-properties fo:text-align="justify" fo:margin-bottom="0in" fo:line-height="100%"/>
      <style:text-properties style:font-name="Times New Roman" fo:color="#000000" fo:background-color="#FFFFFF"/>
    </style:style>
    <style:style style:name="P335" style:parent-style-name="Textbody" style:family="paragraph">
      <style:paragraph-properties fo:text-align="justify" fo:margin-bottom="0in" fo:line-height="100%"/>
    </style:style>
    <style:style style:name="T336" style:parent-style-name="Основнойшрифтабзаца" style:family="text">
      <style:text-properties style:font-name="Times New Roman" fo:color="#000000" fo:background-color="#FFFFFF"/>
    </style:style>
    <style:style style:name="T337" style:parent-style-name="Основнойшрифтабзаца" style:family="text">
      <style:text-properties style:font-name="Times New Roman" fo:font-weight="bold" style:font-weight-asian="bold" fo:color="#000000" fo:background-color="#FFFFFF"/>
    </style:style>
    <style:style style:name="T338" style:parent-style-name="Основнойшрифтабзаца" style:family="text">
      <style:text-properties style:font-name="Times New Roman" fo:color="#000000" fo:background-color="#FFFFFF"/>
    </style:style>
    <style:style style:name="T339" style:parent-style-name="Основнойшрифтабзаца" style:family="text">
      <style:text-properties style:font-name="Times New Roman" fo:color="#000000"/>
    </style:style>
    <style:style style:name="T340" style:parent-style-name="Основнойшрифтабзаца" style:family="text">
      <style:text-properties style:font-name="Times New Roman" fo:color="#000000"/>
    </style:style>
    <style:style style:name="P341" style:parent-style-name="Textbody" style:family="paragraph">
      <style:paragraph-properties fo:text-align="justify" fo:margin-bottom="0in" fo:line-height="100%"/>
      <style:text-properties style:font-name="Times New Roman" fo:color="#000000"/>
    </style:style>
    <style:style style:name="P342" style:parent-style-name="Textbody" style:family="paragraph">
      <style:paragraph-properties fo:text-align="justify" fo:margin-bottom="0in" fo:line-height="100%"/>
      <style:text-properties style:font-name="Times New Roman" fo:color="#000000"/>
    </style:style>
    <style:style style:name="P343" style:parent-style-name="Textbody" style:family="paragraph">
      <style:paragraph-properties fo:text-align="justify" fo:margin-bottom="0in" fo:line-height="100%"/>
      <style:text-properties style:font-name="Times New Roman" fo:color="#000000"/>
    </style:style>
    <style:style style:name="P344" style:parent-style-name="Textbody" style:family="paragraph">
      <style:paragraph-properties fo:text-align="justify" fo:margin-bottom="0in" fo:line-height="100%"/>
      <style:text-properties style:font-name="Times New Roman" fo:color="#000000"/>
    </style:style>
    <style:style style:name="P345" style:parent-style-name="Textbody" style:family="paragraph">
      <style:paragraph-properties fo:text-align="justify" fo:margin-bottom="0in" fo:line-height="100%"/>
    </style:style>
    <style:style style:name="T346" style:parent-style-name="Основнойшрифтабзаца" style:family="text">
      <style:text-properties style:font-name="Times New Roman" fo:color="#000000"/>
    </style:style>
    <style:style style:name="T347" style:parent-style-name="Основнойшрифтабзаца" style:family="text">
      <style:text-properties style:font-name="Times New Roman" fo:color="#000000"/>
    </style:style>
    <style:style style:name="T348" style:parent-style-name="Основнойшрифтабзаца" style:family="text">
      <style:text-properties style:font-name="Times New Roman" fo:font-weight="bold" style:font-weight-asian="bold" fo:color="#000000" fo:background-color="#FFFFFF"/>
    </style:style>
    <style:style style:name="T349" style:parent-style-name="Основнойшрифтабзаца" style:family="text">
      <style:text-properties style:font-name="Times New Roman" fo:color="#000000" fo:background-color="#FFFFFF"/>
    </style:style>
    <style:style style:name="T350" style:parent-style-name="Основнойшрифтабзаца" style:family="text">
      <style:text-properties style:font-name="Times New Roman" fo:color="#000000" fo:background-color="#FFFFFF"/>
    </style:style>
    <style:style style:name="P351" style:parent-style-name="Textbody" style:family="paragraph">
      <style:paragraph-properties fo:text-align="justify" fo:margin-bottom="0in" fo:line-height="100%"/>
      <style:text-properties style:font-name="Times New Roman" fo:color="#000000" fo:background-color="#FFFFFF"/>
    </style:style>
    <style:style style:name="P352" style:parent-style-name="Textbody" style:family="paragraph">
      <style:paragraph-properties fo:text-align="justify" fo:margin-bottom="0in" fo:line-height="100%"/>
      <style:text-properties style:font-name="Times New Roman" fo:color="#000000" fo:background-color="#FFFFFF"/>
    </style:style>
    <style:style style:name="P353" style:parent-style-name="Textbody" style:family="paragraph">
      <style:paragraph-properties fo:text-align="justify" fo:margin-bottom="0in" fo:line-height="100%"/>
      <style:text-properties style:font-name="Times New Roman" fo:color="#000000" fo:background-color="#FFFFFF"/>
    </style:style>
    <style:style style:name="P354" style:parent-style-name="Textbody" style:family="paragraph">
      <style:paragraph-properties fo:text-align="justify" fo:margin-bottom="0in" fo:line-height="100%"/>
      <style:text-properties style:font-name="Times New Roman" fo:color="#000000" fo:background-color="#FFFFFF"/>
    </style:style>
    <style:style style:name="P355" style:parent-style-name="Textbody" style:family="paragraph">
      <style:paragraph-properties fo:text-align="justify" fo:margin-bottom="0in" fo:line-height="100%"/>
      <style:text-properties style:font-name="Times New Roman" fo:color="#000000" fo:background-color="#FFFFFF"/>
    </style:style>
    <style:style style:name="P356" style:parent-style-name="Textbody" style:family="paragraph">
      <style:paragraph-properties fo:text-align="justify" fo:margin-bottom="0in" fo:line-height="100%"/>
    </style:style>
    <style:style style:name="T357" style:parent-style-name="Основнойшрифтабзаца" style:family="text">
      <style:text-properties style:font-name="Times New Roman" fo:color="#000000" fo:background-color="#FFFFFF"/>
    </style:style>
    <style:style style:name="T358" style:parent-style-name="Основнойшрифтабзаца" style:family="text">
      <style:text-properties style:font-name="Times New Roman" fo:font-weight="bold" style:font-weight-asian="bold" fo:color="#000000" fo:background-color="#FFFFFF"/>
    </style:style>
    <style:style style:name="T359" style:parent-style-name="Основнойшрифтабзаца" style:family="text">
      <style:text-properties style:font-name="Times New Roman" fo:color="#000000" fo:background-color="#FFFFFF"/>
    </style:style>
    <style:style style:name="T360" style:parent-style-name="Основнойшрифтабзаца" style:family="text">
      <style:text-properties style:font-name="Times New Roman" fo:color="#000000" fo:background-color="#FFFFFF"/>
    </style:style>
    <style:style style:name="T361" style:parent-style-name="Основнойшрифтабзаца" style:family="text">
      <style:text-properties style:font-name="Times New Roman" fo:color="#000000"/>
    </style:style>
    <style:style style:name="T362" style:parent-style-name="Основнойшрифтабзаца" style:family="text">
      <style:text-properties style:font-name="Times New Roman" fo:color="#000000"/>
    </style:style>
    <style:style style:name="T363" style:parent-style-name="Основнойшрифтабзаца" style:family="text">
      <style:text-properties style:font-name="Times New Roman" fo:color="#000000"/>
    </style:style>
    <style:style style:name="T364" style:parent-style-name="Основнойшрифтабзаца" style:family="text">
      <style:text-properties style:font-name="Times New Roman" fo:color="#000000"/>
    </style:style>
    <style:style style:name="T365" style:parent-style-name="Основнойшрифтабзаца" style:family="text">
      <style:text-properties style:font-name="Times New Roman" fo:color="#000000"/>
    </style:style>
    <style:style style:name="P366" style:parent-style-name="Textbody" style:family="paragraph">
      <style:paragraph-properties fo:text-align="justify" fo:margin-bottom="0in" fo:line-height="100%"/>
      <style:text-properties style:font-name="Times New Roman" fo:color="#000000"/>
    </style:style>
    <style:style style:name="P367" style:parent-style-name="Textbody" style:family="paragraph">
      <style:paragraph-properties fo:text-align="justify" fo:margin-bottom="0in" fo:line-height="100%"/>
      <style:text-properties style:font-name="Times New Roman" fo:color="#000000"/>
    </style:style>
    <style:style style:name="P368" style:parent-style-name="Textbody" style:family="paragraph">
      <style:paragraph-properties fo:text-align="justify" fo:margin-bottom="0in" fo:line-height="100%"/>
      <style:text-properties style:font-name="Times New Roman" fo:color="#000000"/>
    </style:style>
    <style:style style:name="P369" style:parent-style-name="Textbody" style:family="paragraph">
      <style:paragraph-properties fo:text-align="justify" fo:margin-bottom="0in" fo:line-height="100%"/>
      <style:text-properties style:font-name="Times New Roman" fo:color="#000000"/>
    </style:style>
    <style:style style:name="P370" style:parent-style-name="Textbody" style:family="paragraph">
      <style:paragraph-properties fo:text-align="justify" fo:margin-bottom="0in" fo:line-height="100%"/>
    </style:style>
    <style:style style:name="T371" style:parent-style-name="Основнойшрифтабзаца" style:family="text">
      <style:text-properties style:font-name="Times New Roman" fo:color="#000000"/>
    </style:style>
    <style:style style:name="T372" style:parent-style-name="Основнойшрифтабзаца" style:family="text">
      <style:text-properties style:font-name="Times New Roman" fo:color="#000000" fo:background-color="#FFFFFF"/>
    </style:style>
    <style:style style:name="T373" style:parent-style-name="Основнойшрифтабзаца" style:family="text">
      <style:text-properties style:font-name="Times New Roman" fo:font-weight="bold" style:font-weight-asian="bold" fo:color="#000000" fo:background-color="#FFFFFF"/>
    </style:style>
    <style:style style:name="T374" style:parent-style-name="Основнойшрифтабзаца" style:family="text">
      <style:text-properties style:font-name="Times New Roman" fo:color="#000000" fo:background-color="#FFFFFF"/>
    </style:style>
    <style:style style:name="T375" style:parent-style-name="Основнойшрифтабзаца" style:family="text">
      <style:text-properties style:font-name="Times New Roman" fo:color="#000000" fo:background-color="#FFFFFF"/>
    </style:style>
    <style:style style:name="T376" style:parent-style-name="Основнойшрифтабзаца" style:family="text">
      <style:text-properties style:font-name="Times New Roman" fo:color="#000000" fo:background-color="#FFFFFF"/>
    </style:style>
    <style:style style:name="T377" style:parent-style-name="Основнойшрифтабзаца" style:family="text">
      <style:text-properties style:font-name="Times New Roman" fo:color="#000000" fo:background-color="#FFFFFF"/>
    </style:style>
    <style:style style:name="P378" style:parent-style-name="Textbody" style:family="paragraph">
      <style:paragraph-properties fo:text-align="justify" fo:margin-bottom="0in" fo:line-height="100%"/>
      <style:text-properties style:font-name="Times New Roman" fo:color="#000000" fo:background-color="#FFFFFF"/>
    </style:style>
    <style:style style:name="P379" style:parent-style-name="Textbody" style:family="paragraph">
      <style:paragraph-properties fo:text-align="justify" fo:margin-bottom="0in" fo:line-height="100%"/>
      <style:text-properties style:font-name="Times New Roman" fo:color="#000000" fo:background-color="#FFFFFF"/>
    </style:style>
    <style:style style:name="P380" style:parent-style-name="Textbody" style:family="paragraph">
      <style:paragraph-properties fo:text-align="justify" fo:margin-bottom="0in" fo:line-height="100%"/>
      <style:text-properties style:font-name="Times New Roman" fo:color="#000000" fo:background-color="#FFFFFF"/>
    </style:style>
    <style:style style:name="P381" style:parent-style-name="Textbody" style:family="paragraph">
      <style:paragraph-properties fo:text-align="justify" fo:margin-bottom="0in" fo:line-height="100%"/>
      <style:text-properties style:font-name="Times New Roman" fo:color="#000000" fo:background-color="#FFFFFF"/>
    </style:style>
    <style:style style:name="P382" style:parent-style-name="Textbody" style:family="paragraph">
      <style:paragraph-properties fo:text-align="justify" fo:margin-bottom="0in" fo:line-height="100%"/>
    </style:style>
    <style:style style:name="T383" style:parent-style-name="Основнойшрифтабзаца" style:family="text">
      <style:text-properties style:font-name="Times New Roman" fo:color="#000000" fo:background-color="#FFFFFF"/>
    </style:style>
    <style:style style:name="T384" style:parent-style-name="Основнойшрифтабзаца" style:family="text">
      <style:text-properties style:font-name="Times New Roman" fo:font-weight="bold" style:font-weight-asian="bold" fo:color="#000000" fo:background-color="#FFFFFF"/>
    </style:style>
    <style:style style:name="T385" style:parent-style-name="Основнойшрифтабзаца" style:family="text">
      <style:text-properties style:font-name="Times New Roman" fo:color="#000000" fo:background-color="#FFFFFF"/>
    </style:style>
    <style:style style:name="P386" style:parent-style-name="Textbody" style:family="paragraph">
      <style:paragraph-properties fo:text-align="justify" fo:margin-bottom="0in" fo:line-height="100%"/>
      <style:text-properties style:font-name="Times New Roman" fo:color="#000000" fo:background-color="#FFFFFF"/>
    </style:style>
    <style:style style:name="P387" style:parent-style-name="Textbody" style:family="paragraph">
      <style:paragraph-properties fo:text-align="justify" fo:margin-bottom="0in" fo:line-height="100%"/>
      <style:text-properties style:font-name="Times New Roman" fo:color="#000000" fo:background-color="#FFFFFF"/>
    </style:style>
    <style:style style:name="P388" style:parent-style-name="Textbody" style:family="paragraph">
      <style:paragraph-properties fo:text-align="justify" fo:margin-bottom="0in" fo:line-height="100%"/>
      <style:text-properties style:font-name="Times New Roman" fo:color="#000000" fo:background-color="#FFFFFF"/>
    </style:style>
    <style:style style:name="P389" style:parent-style-name="Textbody" style:family="paragraph">
      <style:paragraph-properties fo:text-align="justify" fo:margin-bottom="0in" fo:line-height="100%"/>
      <style:text-properties style:font-name="Times New Roman" fo:color="#000000" fo:background-color="#FFFFFF"/>
    </style:style>
    <style:style style:name="P390" style:parent-style-name="Textbody" style:family="paragraph">
      <style:paragraph-properties fo:text-align="justify" fo:margin-bottom="0in" fo:line-height="100%"/>
      <style:text-properties style:font-name="Times New Roman" fo:color="#000000" fo:background-color="#FFFFFF"/>
    </style:style>
    <style:style style:name="P391" style:parent-style-name="Textbody" style:family="paragraph">
      <style:paragraph-properties fo:text-align="justify" fo:margin-bottom="0in" fo:line-height="100%"/>
    </style:style>
    <style:style style:name="T392" style:parent-style-name="Основнойшрифтабзаца" style:family="text">
      <style:text-properties style:font-name="Times New Roman" fo:color="#000000" fo:background-color="#FFFFFF"/>
    </style:style>
    <style:style style:name="T393" style:parent-style-name="Основнойшрифтабзаца" style:family="text">
      <style:text-properties style:font-name="Times New Roman" fo:font-weight="bold" style:font-weight-asian="bold" fo:color="#000000" fo:background-color="#FFFFFF"/>
    </style:style>
    <style:style style:name="T394" style:parent-style-name="Основнойшрифтабзаца" style:family="text">
      <style:text-properties style:font-name="Times New Roman" fo:color="#000000" fo:background-color="#FFFFFF"/>
    </style:style>
    <style:style style:name="T395" style:parent-style-name="Основнойшрифтабзаца" style:family="text">
      <style:text-properties style:font-name="Times New Roman" fo:color="#000000" fo:background-color="#FFFFFF"/>
    </style:style>
    <style:style style:name="T396" style:parent-style-name="Основнойшрифтабзаца" style:family="text">
      <style:text-properties style:font-name="Times New Roman" fo:color="#000000"/>
    </style:style>
    <style:style style:name="P397" style:parent-style-name="Textbody" style:family="paragraph">
      <style:paragraph-properties fo:text-align="justify" fo:margin-bottom="0in" fo:line-height="100%"/>
      <style:text-properties style:font-name="Times New Roman" fo:color="#000000"/>
    </style:style>
    <style:style style:name="P398" style:parent-style-name="Textbody" style:family="paragraph">
      <style:paragraph-properties fo:text-align="justify" fo:margin-bottom="0in" fo:line-height="100%"/>
      <style:text-properties style:font-name="Times New Roman" fo:color="#000000"/>
    </style:style>
    <style:style style:name="P399" style:parent-style-name="Textbody" style:family="paragraph">
      <style:paragraph-properties fo:text-align="justify" fo:margin-bottom="0in" fo:line-height="100%"/>
      <style:text-properties style:font-name="Times New Roman" fo:color="#000000"/>
    </style:style>
    <style:style style:name="P400" style:parent-style-name="Textbody" style:family="paragraph">
      <style:paragraph-properties fo:text-align="justify" fo:margin-bottom="0in" fo:line-height="100%"/>
      <style:text-properties style:font-name="Times New Roman" fo:color="#000000"/>
    </style:style>
    <style:style style:name="P401" style:parent-style-name="Textbody" style:family="paragraph">
      <style:paragraph-properties fo:text-align="justify" fo:margin-bottom="0in" fo:line-height="100%"/>
      <style:text-properties style:font-name="Times New Roman" fo:color="#000000" fo:background-color="#FFFFFF"/>
    </style:style>
    <style:style style:name="P402" style:parent-style-name="Textbody" style:family="paragraph">
      <style:paragraph-properties fo:text-align="justify" fo:margin-bottom="0in" fo:line-height="100%"/>
    </style:style>
    <style:style style:name="T403" style:parent-style-name="Основнойшрифтабзаца" style:family="text">
      <style:text-properties style:font-name="Times New Roman" fo:color="#000000" fo:background-color="#FFFFFF"/>
    </style:style>
    <style:style style:name="T404" style:parent-style-name="Основнойшрифтабзаца" style:family="text">
      <style:text-properties style:font-name="Times New Roman" fo:font-weight="bold" style:font-weight-asian="bold" fo:color="#000000" fo:background-color="#FFFFFF"/>
    </style:style>
    <style:style style:name="T405" style:parent-style-name="Основнойшрифтабзаца" style:family="text">
      <style:text-properties style:font-name="Times New Roman" fo:color="#000000" fo:background-color="#FFFFFF"/>
    </style:style>
    <style:style style:name="T406" style:parent-style-name="Основнойшрифтабзаца" style:family="text">
      <style:text-properties style:font-name="Times New Roman" fo:color="#000000" fo:background-color="#FFFFFF"/>
    </style:style>
    <style:style style:name="P407" style:parent-style-name="Textbody" style:family="paragraph">
      <style:paragraph-properties fo:text-align="justify" fo:margin-bottom="0in" fo:line-height="100%"/>
      <style:text-properties style:font-name="Times New Roman" fo:color="#000000" fo:background-color="#FFFFFF"/>
    </style:style>
    <style:style style:name="P408" style:parent-style-name="Textbody" style:family="paragraph">
      <style:paragraph-properties fo:text-align="justify" fo:margin-bottom="0in" fo:line-height="100%"/>
      <style:text-properties style:font-name="Times New Roman" fo:color="#000000" fo:background-color="#FFFFFF"/>
    </style:style>
    <style:style style:name="P409" style:parent-style-name="Textbody" style:family="paragraph">
      <style:paragraph-properties fo:text-align="justify" fo:margin-bottom="0in" fo:line-height="100%"/>
      <style:text-properties style:font-name="Times New Roman" fo:color="#000000" fo:background-color="#FFFFFF"/>
    </style:style>
    <style:style style:name="P410" style:parent-style-name="Textbody" style:family="paragraph">
      <style:paragraph-properties fo:text-align="justify" fo:margin-bottom="0in" fo:line-height="100%"/>
      <style:text-properties style:font-name="Times New Roman" fo:color="#000000" fo:background-color="#FFFFFF"/>
    </style:style>
    <style:style style:name="P411" style:parent-style-name="Textbody" style:family="paragraph">
      <style:paragraph-properties fo:text-align="justify" fo:margin-bottom="0in" fo:line-height="100%"/>
    </style:style>
    <style:style style:name="T412" style:parent-style-name="Основнойшрифтабзаца" style:family="text">
      <style:text-properties style:font-name="Times New Roman" fo:color="#000000" fo:background-color="#FFFFFF"/>
    </style:style>
    <style:style style:name="T413" style:parent-style-name="Основнойшрифтабзаца" style:family="text">
      <style:text-properties style:font-name="Times New Roman" fo:font-weight="bold" style:font-weight-asian="bold" fo:color="#000000" fo:background-color="#FFFFFF"/>
    </style:style>
    <style:style style:name="T414" style:parent-style-name="Основнойшрифтабзаца" style:family="text">
      <style:text-properties style:font-name="Times New Roman" fo:color="#000000" fo:background-color="#FFFFFF"/>
    </style:style>
    <style:style style:name="T415" style:parent-style-name="Основнойшрифтабзаца" style:family="text">
      <style:text-properties style:font-name="Times New Roman" fo:color="#000000" fo:background-color="#FFFFFF"/>
    </style:style>
    <style:style style:name="T416" style:parent-style-name="Основнойшрифтабзаца" style:family="text">
      <style:text-properties style:font-name="Times New Roman" fo:color="#000000"/>
    </style:style>
    <style:style style:name="T417" style:parent-style-name="Основнойшрифтабзаца" style:family="text">
      <style:text-properties style:font-name="Times New Roman" fo:color="#000000"/>
    </style:style>
    <style:style style:name="P418" style:parent-style-name="Textbody" style:family="paragraph">
      <style:paragraph-properties fo:text-align="justify" fo:margin-bottom="0in" fo:line-height="100%"/>
      <style:text-properties style:font-name="Times New Roman" fo:color="#000000"/>
    </style:style>
    <style:style style:name="P419" style:parent-style-name="Textbody" style:family="paragraph">
      <style:paragraph-properties fo:text-align="justify" fo:margin-bottom="0in" fo:line-height="100%"/>
    </style:style>
    <style:style style:name="T420" style:parent-style-name="Основнойшрифтабзаца" style:family="text">
      <style:text-properties style:font-name="Times New Roman" fo:color="#000000"/>
    </style:style>
    <style:style style:name="T421" style:parent-style-name="Основнойшрифтабзаца" style:family="text">
      <style:text-properties style:font-name="Times New Roman" fo:color="#000000"/>
    </style:style>
    <style:style style:name="T422" style:parent-style-name="Основнойшрифтабзаца" style:family="text">
      <style:text-properties style:font-name="Times New Roman" fo:font-style="italic" style:font-style-asian="italic" fo:color="#000000"/>
    </style:style>
    <style:style style:name="T423" style:parent-style-name="Основнойшрифтабзаца" style:family="text">
      <style:text-properties style:font-name="Times New Roman" fo:color="#000000"/>
    </style:style>
    <style:style style:name="T424" style:parent-style-name="Основнойшрифтабзаца" style:family="text">
      <style:text-properties style:font-name="Times New Roman" fo:color="#000000"/>
    </style:style>
    <style:style style:name="T425" style:parent-style-name="Основнойшрифтабзаца" style:family="text">
      <style:text-properties style:font-name="Times New Roman" fo:color="#000000"/>
    </style:style>
    <style:style style:name="T426" style:parent-style-name="Основнойшрифтабзаца" style:family="text">
      <style:text-properties style:font-name="Times New Roman" fo:color="#000000"/>
    </style:style>
    <style:style style:name="P427" style:parent-style-name="Textbody" style:family="paragraph">
      <style:paragraph-properties fo:text-align="justify" fo:margin-bottom="0in" fo:line-height="100%"/>
      <style:text-properties style:font-name="Times New Roman" fo:color="#000000"/>
    </style:style>
    <style:style style:name="P428" style:parent-style-name="Textbody" style:family="paragraph">
      <style:paragraph-properties fo:text-align="justify" fo:margin-bottom="0in" fo:line-height="100%"/>
      <style:text-properties style:font-name="Times New Roman" fo:color="#000000"/>
    </style:style>
    <style:style style:name="P429" style:parent-style-name="Textbody" style:family="paragraph">
      <style:paragraph-properties fo:text-align="justify" fo:margin-bottom="0in" fo:line-height="100%"/>
      <style:text-properties style:font-name="Times New Roman" fo:color="#000000"/>
    </style:style>
    <style:style style:name="P430" style:parent-style-name="Textbody" style:family="paragraph">
      <style:paragraph-properties fo:text-align="justify" fo:margin-bottom="0in" fo:line-height="100%"/>
    </style:style>
    <style:style style:name="T431" style:parent-style-name="Основнойшрифтабзаца" style:family="text">
      <style:text-properties style:font-name="Times New Roman" fo:color="#000000"/>
    </style:style>
    <style:style style:name="T432" style:parent-style-name="Основнойшрифтабзаца" style:family="text">
      <style:text-properties style:font-name="Times New Roman" fo:font-weight="bold" style:font-weight-asian="bold" fo:color="#000000" fo:background-color="#FFFFFF"/>
    </style:style>
    <style:style style:name="T433" style:parent-style-name="Основнойшрифтабзаца" style:family="text">
      <style:text-properties style:font-name="Times New Roman" fo:font-weight="bold" style:font-weight-asian="bold" fo:color="#000000"/>
    </style:style>
    <style:style style:name="T434" style:parent-style-name="Основнойшрифтабзаца" style:family="text">
      <style:text-properties style:font-name="Times New Roman" fo:color="#000000"/>
    </style:style>
    <style:style style:name="P435" style:parent-style-name="Textbody" style:family="paragraph">
      <style:paragraph-properties fo:text-align="justify" fo:margin-bottom="0in" fo:line-height="100%"/>
      <style:text-properties style:font-name="Times New Roman" fo:color="#000000"/>
    </style:style>
    <style:style style:name="P436" style:parent-style-name="Textbody" style:family="paragraph">
      <style:paragraph-properties fo:text-align="justify" fo:margin-bottom="0in" fo:line-height="100%"/>
      <style:text-properties style:font-name="Times New Roman" fo:color="#000000"/>
    </style:style>
    <style:style style:name="P437" style:parent-style-name="Textbody" style:family="paragraph">
      <style:paragraph-properties fo:text-align="justify" fo:margin-bottom="0in" fo:line-height="100%"/>
      <style:text-properties style:font-name="Times New Roman" fo:color="#000000"/>
    </style:style>
    <style:style style:name="P438" style:parent-style-name="Textbody" style:family="paragraph">
      <style:paragraph-properties fo:text-align="justify" fo:margin-bottom="0in" fo:line-height="100%"/>
      <style:text-properties style:font-name="Times New Roman" fo:color="#000000"/>
    </style:style>
    <style:style style:name="P439" style:parent-style-name="Textbody" style:family="paragraph">
      <style:paragraph-properties fo:text-align="justify" fo:margin-bottom="0in" fo:line-height="100%"/>
      <style:text-properties style:font-name="Times New Roman" fo:color="#000000"/>
    </style:style>
    <style:style style:name="P440" style:parent-style-name="Textbody" style:family="paragraph">
      <style:paragraph-properties fo:text-align="justify" fo:margin-bottom="0in" fo:line-height="100%"/>
    </style:style>
    <style:style style:name="T441" style:parent-style-name="Основнойшрифтабзаца" style:family="text">
      <style:text-properties style:font-name="Times New Roman" fo:color="#000000"/>
    </style:style>
    <style:style style:name="T442" style:parent-style-name="Основнойшрифтабзаца" style:family="text">
      <style:text-properties style:font-name="Times New Roman" fo:font-weight="bold" style:font-weight-asian="bold" fo:color="#000000" fo:background-color="#FFFFFF"/>
    </style:style>
    <style:style style:name="T443" style:parent-style-name="Основнойшрифтабзаца" style:family="text">
      <style:text-properties style:font-name="Times New Roman" fo:color="#000000" fo:background-color="#FFFFFF"/>
    </style:style>
    <style:style style:name="P444" style:parent-style-name="Textbody" style:family="paragraph">
      <style:paragraph-properties fo:text-align="justify" fo:margin-bottom="0in" fo:line-height="100%"/>
      <style:text-properties style:font-name="Times New Roman" fo:color="#000000" fo:background-color="#FFFFFF"/>
    </style:style>
    <style:style style:name="P445" style:parent-style-name="TableContents" style:family="paragraph">
      <style:paragraph-properties fo:text-align="justify"/>
      <style:text-properties style:font-name="Times New Roman" fo:background-color="#FFFFFF"/>
    </style:style>
    <style:style style:name="P446" style:parent-style-name="TableContents" style:family="paragraph">
      <style:paragraph-properties fo:text-align="justify"/>
      <style:text-properties style:font-name="Times New Roman" fo:background-color="#FFFFFF"/>
    </style:style>
    <style:style style:name="P447" style:parent-style-name="Textbody" style:family="paragraph">
      <style:paragraph-properties fo:text-align="justify" fo:margin-bottom="0in" fo:line-height="100%"/>
      <style:text-properties style:font-name="Times New Roman" fo:color="#000000" fo:background-color="#FFFFFF"/>
    </style:style>
    <style:style style:name="P448" style:parent-style-name="Textbody" style:family="paragraph">
      <style:paragraph-properties fo:text-align="justify" fo:margin-bottom="0in" fo:line-height="100%"/>
      <style:text-properties style:font-name="Times New Roman" fo:color="#000000" fo:background-color="#FFFFFF"/>
    </style:style>
    <style:style style:name="P449" style:parent-style-name="Textbody" style:family="paragraph">
      <style:paragraph-properties fo:text-align="justify" fo:margin-bottom="0in" fo:line-height="100%"/>
    </style:style>
    <style:style style:name="T450" style:parent-style-name="Основнойшрифтабзаца" style:family="text">
      <style:text-properties style:font-name="Times New Roman" fo:color="#000000" fo:background-color="#FFFFFF"/>
    </style:style>
    <style:style style:name="T451" style:parent-style-name="Основнойшрифтабзаца" style:family="text">
      <style:text-properties style:font-name="Times New Roman" fo:font-weight="bold" style:font-weight-asian="bold" fo:color="#000000" fo:background-color="#FFFFFF"/>
    </style:style>
    <style:style style:name="T452" style:parent-style-name="Основнойшрифтабзаца" style:family="text">
      <style:text-properties style:font-name="Times New Roman" fo:color="#000000" fo:background-color="#FFFFFF"/>
    </style:style>
    <style:style style:name="T453" style:parent-style-name="Основнойшрифтабзаца" style:family="text">
      <style:text-properties style:font-name="Times New Roman" fo:color="#000000" fo:background-color="#FFFFFF"/>
    </style:style>
    <style:style style:name="T454" style:parent-style-name="Основнойшрифтабзаца" style:family="text">
      <style:text-properties style:font-name="Times New Roman" fo:color="#000000"/>
    </style:style>
    <style:style style:name="P455" style:parent-style-name="Textbody" style:family="paragraph">
      <style:paragraph-properties fo:text-align="justify" fo:margin-bottom="0in" fo:line-height="100%"/>
      <style:text-properties style:font-name="Times New Roman" fo:color="#000000"/>
    </style:style>
    <style:style style:name="P456" style:parent-style-name="Textbody" style:family="paragraph">
      <style:paragraph-properties fo:text-align="justify" fo:margin-bottom="0in" fo:line-height="100%"/>
      <style:text-properties style:font-name="Times New Roman" fo:color="#000000"/>
    </style:style>
    <style:style style:name="P457" style:parent-style-name="Textbody" style:family="paragraph">
      <style:paragraph-properties fo:text-align="justify" fo:margin-bottom="0in" fo:line-height="100%"/>
      <style:text-properties style:font-name="Times New Roman" fo:color="#000000"/>
    </style:style>
    <style:style style:name="P458" style:parent-style-name="Textbody" style:family="paragraph">
      <style:paragraph-properties fo:text-align="justify" fo:margin-bottom="0in" fo:line-height="100%"/>
      <style:text-properties style:font-name="Times New Roman" fo:color="#000000"/>
    </style:style>
    <style:style style:name="P459" style:parent-style-name="Textbody" style:family="paragraph">
      <style:paragraph-properties fo:text-align="justify" fo:margin-bottom="0in" fo:line-height="100%"/>
      <style:text-properties style:font-name="Times New Roman" fo:color="#000000" fo:background-color="#FFFFFF"/>
    </style:style>
    <style:style style:name="P460" style:parent-style-name="Textbody" style:family="paragraph">
      <style:paragraph-properties fo:text-align="justify" fo:margin-bottom="0in" fo:line-height="100%"/>
    </style:style>
    <style:style style:name="T461" style:parent-style-name="Основнойшрифтабзаца" style:family="text">
      <style:text-properties style:font-name="Times New Roman" fo:color="#000000" fo:background-color="#FFFFFF"/>
    </style:style>
    <style:style style:name="T462" style:parent-style-name="Основнойшрифтабзаца" style:family="text">
      <style:text-properties style:font-name="Times New Roman" fo:font-weight="bold" style:font-weight-asian="bold" fo:color="#000000" fo:background-color="#FFFFFF"/>
    </style:style>
    <style:style style:name="T463" style:parent-style-name="Основнойшрифтабзаца" style:family="text">
      <style:text-properties style:font-name="Times New Roman" fo:font-weight="bold" style:font-weight-asian="bold" fo:color="#000000" fo:background-color="#FFFFFF"/>
    </style:style>
    <style:style style:name="T464" style:parent-style-name="Основнойшрифтабзаца" style:family="text">
      <style:text-properties style:font-name="Times New Roman" fo:color="#000000" fo:background-color="#FFFFFF"/>
    </style:style>
    <style:style style:name="P465" style:parent-style-name="Textbody" style:family="paragraph">
      <style:paragraph-properties fo:text-align="justify" fo:margin-bottom="0in" fo:line-height="100%"/>
      <style:text-properties style:font-name="Times New Roman" fo:color="#000000" fo:background-color="#FFFFFF"/>
    </style:style>
    <style:style style:name="P466" style:parent-style-name="Textbody" style:family="paragraph">
      <style:paragraph-properties fo:text-align="justify" fo:margin-bottom="0in" fo:line-height="100%"/>
      <style:text-properties style:font-name="Times New Roman" fo:color="#000000" fo:background-color="#FFFFFF"/>
    </style:style>
    <style:style style:name="P467" style:parent-style-name="Textbody" style:family="paragraph">
      <style:paragraph-properties fo:text-align="justify" fo:margin-bottom="0in" fo:line-height="100%"/>
      <style:text-properties style:font-name="Times New Roman" fo:color="#000000" fo:background-color="#FFFFFF"/>
    </style:style>
    <style:style style:name="P468" style:parent-style-name="Textbody" style:family="paragraph">
      <style:paragraph-properties fo:text-align="justify" fo:margin-bottom="0in" fo:line-height="100%"/>
      <style:text-properties style:font-name="Times New Roman" fo:color="#000000" fo:background-color="#FFFFFF"/>
    </style:style>
    <style:style style:name="P469" style:parent-style-name="Textbody" style:family="paragraph">
      <style:paragraph-properties fo:text-align="justify" fo:margin-bottom="0in" fo:line-height="100%"/>
      <style:text-properties style:font-name="Times New Roman" fo:color="#000000" fo:background-color="#FFFFFF"/>
    </style:style>
    <style:style style:name="P470" style:parent-style-name="Textbody" style:family="paragraph">
      <style:paragraph-properties fo:text-align="justify" fo:margin-bottom="0in" fo:line-height="100%"/>
    </style:style>
    <style:style style:name="T471" style:parent-style-name="Основнойшрифтабзаца" style:family="text">
      <style:text-properties style:font-name="Times New Roman" fo:color="#000000" fo:background-color="#FFFFFF"/>
    </style:style>
    <style:style style:name="T472" style:parent-style-name="Основнойшрифтабзаца" style:family="text">
      <style:text-properties style:font-name="Times New Roman" fo:font-weight="bold" style:font-weight-asian="bold" fo:color="#000000" fo:background-color="#FFFFFF"/>
    </style:style>
    <style:style style:name="T473" style:parent-style-name="Основнойшрифтабзаца" style:family="text">
      <style:text-properties style:font-name="Times New Roman" fo:color="#000000" fo:background-color="#FFFFFF"/>
    </style:style>
    <style:style style:name="T474" style:parent-style-name="Основнойшрифтабзаца" style:family="text">
      <style:text-properties style:font-name="Times New Roman" fo:color="#000000"/>
    </style:style>
    <style:style style:name="P475" style:parent-style-name="Textbody" style:family="paragraph">
      <style:paragraph-properties fo:text-align="justify" fo:margin-bottom="0in" fo:line-height="100%"/>
      <style:text-properties style:font-name="Times New Roman" fo:color="#000000"/>
    </style:style>
    <style:style style:name="P476" style:parent-style-name="Textbody" style:family="paragraph">
      <style:paragraph-properties fo:text-align="justify" fo:margin-bottom="0in" fo:line-height="100%"/>
      <style:text-properties style:font-name="Times New Roman" fo:color="#000000"/>
    </style:style>
    <style:style style:name="P477" style:parent-style-name="Textbody" style:family="paragraph">
      <style:paragraph-properties fo:text-align="justify" fo:margin-bottom="0in" fo:line-height="100%"/>
      <style:text-properties style:font-name="Times New Roman" fo:color="#000000"/>
    </style:style>
    <style:style style:name="P478" style:parent-style-name="Textbody" style:family="paragraph">
      <style:paragraph-properties fo:text-align="justify" fo:margin-bottom="0in" fo:line-height="100%"/>
      <style:text-properties style:font-name="Times New Roman" fo:color="#000000"/>
    </style:style>
    <style:style style:name="P479" style:parent-style-name="Textbody" style:family="paragraph">
      <style:paragraph-properties fo:text-align="justify" fo:margin-bottom="0in" fo:line-height="100%"/>
      <style:text-properties style:font-name="Times New Roman" fo:color="#000000"/>
    </style:style>
    <style:style style:name="P480" style:parent-style-name="Textbody" style:family="paragraph">
      <style:paragraph-properties fo:text-align="justify" fo:margin-bottom="0in" fo:line-height="100%"/>
    </style:style>
    <style:style style:name="T481" style:parent-style-name="Основнойшрифтабзаца" style:family="text">
      <style:text-properties style:font-name="Times New Roman" fo:color="#000000"/>
    </style:style>
    <style:style style:name="T482" style:parent-style-name="Основнойшрифтабзаца" style:family="text">
      <style:text-properties style:font-name="Times New Roman" fo:font-weight="bold" style:font-weight-asian="bold" fo:color="#000000" fo:background-color="#FFFFFF"/>
    </style:style>
    <style:style style:name="T483" style:parent-style-name="Основнойшрифтабзаца" style:family="text">
      <style:text-properties style:font-name="Times New Roman" fo:color="#000000" fo:background-color="#FFFFFF"/>
    </style:style>
    <style:style style:name="T484" style:parent-style-name="Основнойшрифтабзаца" style:family="text">
      <style:text-properties style:font-name="Times New Roman" fo:color="#000000" fo:background-color="#FFFFFF"/>
    </style:style>
    <style:style style:name="P485" style:parent-style-name="Textbody" style:family="paragraph">
      <style:paragraph-properties fo:text-align="justify" fo:margin-bottom="0in" fo:line-height="100%"/>
      <style:text-properties style:font-name="Times New Roman" fo:color="#000000" fo:background-color="#FFFFFF"/>
    </style:style>
    <style:style style:name="P486" style:parent-style-name="TableContents" style:family="paragraph">
      <style:paragraph-properties fo:text-align="justify"/>
      <style:text-properties style:font-name="Times New Roman" fo:background-color="#FFFFFF"/>
    </style:style>
    <style:style style:name="P487" style:parent-style-name="Textbody" style:family="paragraph">
      <style:paragraph-properties fo:text-align="justify" fo:margin-bottom="0in" fo:line-height="100%"/>
      <style:text-properties style:font-name="Times New Roman" fo:color="#000000" fo:background-color="#FFFFFF"/>
    </style:style>
    <style:style style:name="P488" style:parent-style-name="Textbody" style:family="paragraph">
      <style:paragraph-properties fo:text-align="justify" fo:margin-bottom="0in" fo:line-height="100%"/>
      <style:text-properties style:font-name="Times New Roman" fo:color="#000000" fo:background-color="#FFFFFF"/>
    </style:style>
    <style:style style:name="P489" style:parent-style-name="Standard" style:family="paragraph">
      <style:paragraph-properties fo:text-align="justify"/>
    </style:style>
    <style:style style:name="T490" style:parent-style-name="Основнойшрифтабзаца" style:family="text">
      <style:text-properties style:font-name="Times New Roman" fo:background-color="#FFFFFF"/>
    </style:style>
    <style:style style:name="T491" style:parent-style-name="Основнойшрифтабзаца" style:family="text">
      <style:text-properties style:font-name="Times New Roman" fo:font-weight="bold" style:font-weight-asian="bold" fo:color="#000000" fo:background-color="#FFFFFF"/>
    </style:style>
    <style:style style:name="T492" style:parent-style-name="Основнойшрифтабзаца" style:family="text">
      <style:text-properties style:font-name="Times New Roman" fo:color="#000000" fo:background-color="#FFFFFF"/>
    </style:style>
    <style:style style:name="T493" style:parent-style-name="Основнойшрифтабзаца" style:family="text">
      <style:text-properties style:font-name="Times New Roman" fo:color="#000000"/>
    </style:style>
    <style:style style:name="P494" style:parent-style-name="Standard" style:family="paragraph">
      <style:paragraph-properties fo:text-align="justify"/>
    </style:style>
    <style:style style:name="T495" style:parent-style-name="Основнойшрифтабзаца" style:family="text">
      <style:text-properties style:font-name="Times New Roman" fo:color="#000000"/>
    </style:style>
    <style:style style:name="T496" style:parent-style-name="Основнойшрифтабзаца" style:family="text">
      <style:text-properties style:font-name="Times New Roman" fo:color="#000000"/>
    </style:style>
    <style:style style:name="P497" style:parent-style-name="Standard" style:family="paragraph">
      <style:paragraph-properties fo:text-align="justify"/>
    </style:style>
    <style:style style:name="T498" style:parent-style-name="Основнойшрифтабзаца" style:family="text">
      <style:text-properties style:font-name="Times New Roman" fo:color="#000000"/>
    </style:style>
    <style:style style:name="T499" style:parent-style-name="Основнойшрифтабзаца" style:family="text">
      <style:text-properties style:font-name="Times New Roman" fo:color="#000000"/>
    </style:style>
    <style:style style:name="T500" style:parent-style-name="Основнойшрифтабзаца" style:family="text">
      <style:text-properties style:font-name="Times New Roman" fo:color="#000000"/>
    </style:style>
    <style:style style:name="P501" style:parent-style-name="Standard" style:family="paragraph">
      <style:paragraph-properties fo:text-align="justify"/>
    </style:style>
    <style:style style:name="T502" style:parent-style-name="Основнойшрифтабзаца" style:family="text">
      <style:text-properties style:font-name="Times New Roman" fo:color="#000000"/>
    </style:style>
    <style:style style:name="P503" style:parent-style-name="Textbody" style:family="paragraph">
      <style:paragraph-properties fo:text-align="justify" fo:margin-bottom="0in" fo:line-height="100%"/>
      <style:text-properties style:font-name="Times New Roman" fo:color="#000000"/>
    </style:style>
    <style:style style:name="P504" style:parent-style-name="Standard" style:family="paragraph">
      <style:paragraph-properties fo:text-align="justify"/>
      <style:text-properties style:font-name="Times New Roman" fo:background-color="#FFFFFF"/>
    </style:style>
    <style:style style:name="P505" style:parent-style-name="Standard" style:family="paragraph">
      <style:paragraph-properties fo:text-align="justify"/>
    </style:style>
    <style:style style:name="T506" style:parent-style-name="Основнойшрифтабзаца" style:family="text">
      <style:text-properties style:font-name="Times New Roman" fo:background-color="#FFFFFF"/>
    </style:style>
    <style:style style:name="T507" style:parent-style-name="Основнойшрифтабзаца" style:family="text">
      <style:text-properties style:font-name="Times New Roman" fo:font-weight="bold" style:font-weight-asian="bold" fo:color="#000000" fo:background-color="#FFFFFF"/>
    </style:style>
    <style:style style:name="T508" style:parent-style-name="Основнойшрифтабзаца" style:family="text">
      <style:text-properties style:font-name="Times New Roman" fo:color="#000000" fo:background-color="#FFFFFF"/>
    </style:style>
    <style:style style:name="T509" style:parent-style-name="Основнойшрифтабзаца" style:family="text">
      <style:text-properties style:font-name="Times New Roman" fo:color="#000000" fo:background-color="#FFFFFF"/>
    </style:style>
    <style:style style:name="P510" style:parent-style-name="Standard" style:family="paragraph">
      <style:paragraph-properties fo:text-align="justify"/>
    </style:style>
    <style:style style:name="T511" style:parent-style-name="Основнойшрифтабзаца" style:family="text">
      <style:text-properties style:font-name="Times New Roman" fo:color="#000000" fo:background-color="#FFFFFF"/>
    </style:style>
    <style:style style:name="T512" style:parent-style-name="Основнойшрифтабзаца" style:family="text">
      <style:text-properties style:font-name="Times New Roman" fo:color="#000000" fo:background-color="#FFFFFF"/>
    </style:style>
    <style:style style:name="T513" style:parent-style-name="Основнойшрифтабзаца" style:family="text">
      <style:text-properties style:font-name="Times New Roman" fo:color="#000000" fo:background-color="#FFFFFF"/>
    </style:style>
    <style:style style:name="P514" style:parent-style-name="Textbody" style:family="paragraph">
      <style:paragraph-properties fo:text-align="justify" fo:margin-bottom="0in" fo:line-height="100%"/>
      <style:text-properties style:font-name="Times New Roman" fo:color="#000000" fo:background-color="#FFFFFF"/>
    </style:style>
    <style:style style:name="P515" style:parent-style-name="Textbody" style:family="paragraph">
      <style:paragraph-properties fo:text-align="justify" fo:margin-bottom="0in" fo:line-height="100%"/>
      <style:text-properties style:font-name="Times New Roman" fo:color="#000000" fo:background-color="#FFFFFF"/>
    </style:style>
    <style:style style:name="P516" style:parent-style-name="Textbody" style:family="paragraph">
      <style:paragraph-properties fo:text-align="justify" fo:margin-bottom="0in" fo:line-height="100%"/>
      <style:text-properties style:font-name="Times New Roman" fo:color="#000000" fo:background-color="#FFFFFF"/>
    </style:style>
    <style:style style:name="P517" style:parent-style-name="Standard" style:family="paragraph">
      <style:paragraph-properties fo:text-align="justify"/>
      <style:text-properties style:font-name="Times New Roman" fo:background-color="#FFFFFF"/>
    </style:style>
    <style:style style:name="P518" style:parent-style-name="Standard" style:family="paragraph">
      <style:paragraph-properties fo:text-align="justify"/>
    </style:style>
    <style:style style:name="T519" style:parent-style-name="Основнойшрифтабзаца" style:family="text">
      <style:text-properties style:font-name="Times New Roman" fo:background-color="#FFFFFF"/>
    </style:style>
    <style:style style:name="T520" style:parent-style-name="Основнойшрифтабзаца" style:family="text">
      <style:text-properties style:font-name="Times New Roman" fo:font-weight="bold" style:font-weight-asian="bold" fo:background-color="#FFFFFF"/>
    </style:style>
    <style:style style:name="T521" style:parent-style-name="Основнойшрифтабзаца" style:family="text">
      <style:text-properties style:font-name="Times New Roman" fo:background-color="#FFFFFF"/>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style:style>
    <style:style style:name="P524" style:parent-style-name="Standard" style:family="paragraph">
      <style:paragraph-properties fo:text-align="justify"/>
      <style:text-properties style:font-name="Times New Roman"/>
    </style:style>
    <style:style style:name="P525" style:parent-style-name="Standard" style:family="paragraph">
      <style:paragraph-properties fo:text-align="justify"/>
    </style:style>
    <style:style style:name="T526" style:parent-style-name="Основнойшрифтабзаца" style:family="text">
      <style:text-properties style:font-name="Times New Roman"/>
    </style:style>
    <style:style style:name="T527" style:parent-style-name="Основнойшрифтабзаца" style:family="text">
      <style:text-properties style:font-name="Times New Roman" fo:color="#000000"/>
    </style:style>
    <style:style style:name="T528" style:parent-style-name="Основнойшрифтабзаца" style:family="text">
      <style:text-properties style:font-name="Times New Roman" fo:color="#000000" fo:background-color="#FFFFFF"/>
    </style:style>
    <style:style style:name="T529" style:parent-style-name="Основнойшрифтабзаца" style:family="text">
      <style:text-properties style:font-name="Times New Roman" fo:color="#000000"/>
    </style:style>
    <style:style style:name="T530" style:parent-style-name="Основнойшрифтабзаца" style:family="text">
      <style:text-properties style:font-name="Times New Roman" fo:color="#000000"/>
    </style:style>
    <style:style style:name="T531" style:parent-style-name="Основнойшрифтабзаца" style:family="text">
      <style:text-properties style:font-name="Times New Roman" fo:color="#000000"/>
    </style:style>
    <style:style style:name="P532" style:parent-style-name="Standard" style:family="paragraph">
      <style:paragraph-properties fo:text-align="justify"/>
      <style:text-properties style:font-name="Times New Roman"/>
    </style:style>
    <style:style style:name="P533" style:parent-style-name="Standard" style:family="paragraph">
      <style:paragraph-properties fo:text-align="justify"/>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fo:background-color="#FFFFFF"/>
    </style:style>
    <style:style style:name="T536" style:parent-style-name="Основнойшрифтабзаца" style:family="text">
      <style:text-properties style:font-name="Times New Roman" fo:background-color="#FFFFFF"/>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style:style>
    <style:style style:name="P539" style:parent-style-name="Standard" style:family="paragraph">
      <style:paragraph-properties fo:text-align="justify"/>
      <style:text-properties style:font-name="Times New Roman"/>
    </style:style>
    <style:style style:name="P540" style:parent-style-name="Standard" style:family="paragraph">
      <style:paragraph-properties fo:text-align="justify"/>
    </style:style>
    <style:style style:name="T541" style:parent-style-name="Основнойшрифтабзаца" style:family="text">
      <style:text-properties style:font-name="Times New Roman"/>
    </style:style>
    <style:style style:name="T542" style:parent-style-name="Основнойшрифтабзаца" style:family="text">
      <style:text-properties style:font-name="Times New Roman" fo:background-color="#FFFFFF"/>
    </style:style>
    <style:style style:name="T543" style:parent-style-name="Основнойшрифтабзаца" style:family="text">
      <style:text-properties style:font-name="Times New Roman" fo:font-weight="bold" style:font-weight-asian="bold" fo:color="#000000" fo:background-color="#FFFFFF"/>
    </style:style>
    <style:style style:name="T544" style:parent-style-name="Основнойшрифтабзаца" style:family="text">
      <style:text-properties style:font-name="Times New Roman" fo:color="#000000" fo:background-color="#FFFFFF"/>
    </style:style>
    <style:style style:name="P545" style:parent-style-name="Standard" style:family="paragraph">
      <style:paragraph-properties fo:text-align="justify"/>
    </style:style>
    <style:style style:name="T546" style:parent-style-name="Основнойшрифтабзаца" style:family="text">
      <style:text-properties style:font-name="Times New Roman" fo:color="#000000" fo:background-color="#FFFFFF"/>
    </style:style>
    <style:style style:name="T547" style:parent-style-name="Основнойшрифтабзаца" style:family="text">
      <style:text-properties style:font-name="Times New Roman" fo:color="#000000" fo:background-color="#FFFFFF"/>
    </style:style>
    <style:style style:name="T548" style:parent-style-name="Основнойшрифтабзаца" style:family="text">
      <style:text-properties style:font-name="Times New Roman" fo:color="#000000" fo:background-color="#FFFFFF"/>
    </style:style>
    <style:style style:name="P549" style:parent-style-name="Textbody" style:family="paragraph">
      <style:paragraph-properties fo:text-align="justify" fo:margin-bottom="0in" fo:line-height="100%"/>
      <style:text-properties style:font-name="Times New Roman" fo:color="#000000" fo:background-color="#FFFFFF"/>
    </style:style>
    <style:style style:name="P550" style:parent-style-name="Textbody" style:family="paragraph">
      <style:paragraph-properties fo:text-align="justify" fo:margin-bottom="0in" fo:line-height="100%"/>
      <style:text-properties style:font-name="Times New Roman" fo:color="#000000" fo:background-color="#FFFFFF"/>
    </style:style>
    <style:style style:name="P551" style:parent-style-name="Standard" style:family="paragraph">
      <style:paragraph-properties fo:text-align="justify"/>
      <style:text-properties style:font-name="Times New Roman" fo:background-color="#FFFFFF"/>
    </style:style>
    <style:style style:name="P552" style:parent-style-name="Standard" style:family="paragraph">
      <style:paragraph-properties fo:text-align="justify"/>
    </style:style>
    <style:style style:name="T553" style:parent-style-name="Основнойшрифтабзаца" style:family="text">
      <style:text-properties style:font-name="Times New Roman" fo:background-color="#FFFFFF"/>
    </style:style>
    <style:style style:name="T554" style:parent-style-name="Основнойшрифтабзаца" style:family="text">
      <style:text-properties style:font-name="Times New Roman" fo:font-weight="bold" style:font-weight-asian="bold" fo:background-color="#FFFFFF"/>
    </style:style>
    <style:style style:name="T555" style:parent-style-name="Основнойшрифтабзаца" style:family="text">
      <style:text-properties style:font-name="Times New Roman" fo:background-color="#FFFFFF"/>
    </style:style>
    <style:style style:name="T556" style:parent-style-name="Основнойшрифтабзаца" style:family="text">
      <style:text-properties style:font-name="Times New Roman" fo:background-color="#FFFFFF"/>
    </style:style>
    <style:style style:name="P557" style:parent-style-name="Standard" style:family="paragraph">
      <style:paragraph-properties fo:text-align="justify"/>
    </style:style>
    <style:style style:name="T558" style:parent-style-name="Основнойшрифтабзаца" style:family="text">
      <style:text-properties style:font-name="Times New Roman" fo:background-color="#FFFFFF"/>
    </style:style>
    <style:style style:name="T559" style:parent-style-name="Основнойшрифтабзаца" style:family="text">
      <style:text-properties style:font-name="Times New Roman"/>
    </style:style>
    <style:style style:name="T560" style:parent-style-name="Основнойшрифтабзаца" style:family="text">
      <style:text-properties style:font-name="Times New Roman"/>
    </style:style>
    <style:style style:name="P561" style:parent-style-name="TableContents" style:family="paragraph">
      <style:paragraph-properties fo:text-align="justify"/>
      <style:text-properties style:font-name="Times New Roman"/>
    </style:style>
    <style:style style:name="P562" style:parent-style-name="TableContents" style:family="paragraph">
      <style:paragraph-properties fo:text-align="justify"/>
      <style:text-properties style:font-name="Times New Roman"/>
    </style:style>
    <style:style style:name="P563" style:parent-style-name="Standard" style:family="paragraph">
      <style:paragraph-properties fo:text-align="justify"/>
      <style:text-properties style:font-name="Times New Roman"/>
    </style:style>
    <style:style style:name="P564" style:parent-style-name="Standard" style:family="paragraph">
      <style:paragraph-properties fo:text-align="justify"/>
      <style:text-properties style:font-name="Times New Roman"/>
    </style:style>
    <style:style style:name="P565" style:parent-style-name="Standard" style:family="paragraph">
      <style:paragraph-properties fo:text-align="justify"/>
    </style:style>
    <style:style style:name="T566" style:parent-style-name="Основнойшрифтабзаца" style:family="text">
      <style:text-properties style:font-name="Times New Roman"/>
    </style:style>
    <style:style style:name="T567" style:parent-style-name="Основнойшрифтабзаца" style:family="text">
      <style:text-properties style:font-name="Times New Roman" fo:background-color="#FFFFFF"/>
    </style:style>
    <style:style style:name="T568" style:parent-style-name="Основнойшрифтабзаца" style:family="text">
      <style:text-properties style:font-name="Times New Roman" fo:font-weight="bold" style:font-weight-asian="bold" fo:background-color="#FFFFFF"/>
    </style:style>
    <style:style style:name="T569" style:parent-style-name="Основнойшрифтабзаца" style:family="text">
      <style:text-properties style:font-name="Times New Roman" fo:background-color="#FFFFFF"/>
    </style:style>
    <style:style style:name="T570" style:parent-style-name="Основнойшрифтабзаца" style:family="text">
      <style:text-properties style:font-name="Times New Roman" fo:background-color="#FFFFFF"/>
    </style:style>
    <style:style style:name="P571" style:parent-style-name="Standard" style:family="paragraph">
      <style:paragraph-properties fo:text-align="justify"/>
      <style:text-properties style:font-name="Times New Roman" fo:background-color="#FFFFFF"/>
    </style:style>
    <style:style style:name="P572" style:parent-style-name="TableContents" style:family="paragraph">
      <style:paragraph-properties fo:text-align="justify"/>
      <style:text-properties style:font-name="Times New Roman" fo:background-color="#FFFFFF"/>
    </style:style>
    <style:style style:name="P573" style:parent-style-name="TableContents" style:family="paragraph">
      <style:paragraph-properties fo:text-align="justify"/>
      <style:text-properties style:font-name="Times New Roman" fo:background-color="#FFFFFF"/>
    </style:style>
    <style:style style:name="P574" style:parent-style-name="Standard" style:family="paragraph">
      <style:paragraph-properties fo:text-align="justify"/>
      <style:text-properties style:font-name="Times New Roman" fo:background-color="#FFFFFF"/>
    </style:style>
    <style:style style:name="P575" style:parent-style-name="Standard" style:family="paragraph">
      <style:paragraph-properties fo:text-align="justify"/>
      <style:text-properties style:font-name="Times New Roman" fo:background-color="#FFFFFF"/>
    </style:style>
    <style:style style:name="P576" style:parent-style-name="Standard" style:family="paragraph">
      <style:paragraph-properties fo:text-align="justify"/>
    </style:style>
    <style:style style:name="T577" style:parent-style-name="Основнойшрифтабзаца" style:family="text">
      <style:text-properties style:font-name="Times New Roman" fo:background-color="#FFFFFF"/>
    </style:style>
    <style:style style:name="T578" style:parent-style-name="Основнойшрифтабзаца" style:family="text">
      <style:text-properties style:font-name="Times New Roman" fo:font-weight="bold" style:font-weight-asian="bold" fo:color="#000000" fo:background-color="#FFFFFF"/>
    </style:style>
    <style:style style:name="T579" style:parent-style-name="Основнойшрифтабзаца" style:family="text">
      <style:text-properties style:font-name="Times New Roman" fo:color="#000000" fo:background-color="#FFFFFF"/>
    </style:style>
    <style:style style:name="T580" style:parent-style-name="Основнойшрифтабзаца" style:family="text">
      <style:text-properties style:font-name="Times New Roman" fo:color="#000000" fo:background-color="#FFFFFF"/>
    </style:style>
    <style:style style:name="T581" style:parent-style-name="Основнойшрифтабзаца" style:family="text">
      <style:text-properties style:font-name="Times New Roman" fo:color="#000000"/>
    </style:style>
    <style:style style:name="P582" style:parent-style-name="Standard" style:family="paragraph">
      <style:paragraph-properties fo:text-align="justify"/>
    </style:style>
    <style:style style:name="T583" style:parent-style-name="Основнойшрифтабзаца" style:family="text">
      <style:text-properties style:font-name="Times New Roman" fo:color="#000000"/>
    </style:style>
    <style:style style:name="T584" style:parent-style-name="Основнойшрифтабзаца" style:family="text">
      <style:text-properties style:font-name="Times New Roman" fo:color="#000000"/>
    </style:style>
    <style:style style:name="T585" style:parent-style-name="Основнойшрифтабзаца" style:family="text">
      <style:text-properties style:font-name="Times New Roman" fo:color="#000000"/>
    </style:style>
    <style:style style:name="T586" style:parent-style-name="Основнойшрифтабзаца" style:family="text">
      <style:text-properties style:font-name="Times New Roman" fo:color="#000000"/>
    </style:style>
    <style:style style:name="T587" style:parent-style-name="Основнойшрифтабзаца" style:family="text">
      <style:text-properties style:font-name="Times New Roman" fo:color="#000000"/>
    </style:style>
    <style:style style:name="T588" style:parent-style-name="Основнойшрифтабзаца" style:family="text">
      <style:text-properties style:font-name="Times New Roman" fo:color="#000000"/>
    </style:style>
    <style:style style:name="T589" style:parent-style-name="Основнойшрифтабзаца" style:family="text">
      <style:text-properties style:font-name="Times New Roman" fo:color="#000000"/>
    </style:style>
    <style:style style:name="P590" style:parent-style-name="Standard" style:family="paragraph">
      <style:paragraph-properties fo:text-align="justify"/>
    </style:style>
    <style:style style:name="T591" style:parent-style-name="Основнойшрифтабзаца" style:family="text">
      <style:text-properties style:font-name="Times New Roman" fo:color="#000000"/>
    </style:style>
    <style:style style:name="P592" style:parent-style-name="Textbody" style:family="paragraph">
      <style:paragraph-properties fo:text-align="justify" fo:margin-bottom="0in" fo:line-height="100%"/>
      <style:text-properties style:font-name="Times New Roman" fo:color="#000000"/>
    </style:style>
    <style:style style:name="P593" style:parent-style-name="Standard" style:family="paragraph">
      <style:paragraph-properties fo:text-align="justify"/>
      <style:text-properties style:font-name="Times New Roman"/>
    </style:style>
    <style:style style:name="P594" style:parent-style-name="Standard" style:family="paragraph">
      <style:paragraph-properties fo:text-align="justify"/>
    </style:style>
    <style:style style:name="T595" style:parent-style-name="Основнойшрифтабзаца" style:family="text">
      <style:text-properties style:font-name="Times New Roman" fo:background-color="#FFFFFF"/>
    </style:style>
    <style:style style:name="T596" style:parent-style-name="Основнойшрифтабзаца" style:family="text">
      <style:text-properties style:font-name="Times New Roman" fo:font-weight="bold" style:font-weight-asian="bold" fo:color="#000000" fo:background-color="#FFFFFF"/>
    </style:style>
    <style:style style:name="T597" style:parent-style-name="Основнойшрифтабзаца" style:family="text">
      <style:text-properties style:font-name="Times New Roman" fo:color="#000000" fo:background-color="#FFFFFF"/>
    </style:style>
    <style:style style:name="T598" style:parent-style-name="Основнойшрифтабзаца" style:family="text">
      <style:text-properties style:font-name="Times New Roman" fo:color="#000000"/>
    </style:style>
    <style:style style:name="T599" style:parent-style-name="Основнойшрифтабзаца" style:family="text">
      <style:text-properties style:font-name="Times New Roman" fo:color="#000000"/>
    </style:style>
    <style:style style:name="T600" style:parent-style-name="Основнойшрифтабзаца" style:family="text">
      <style:text-properties style:font-name="Times New Roman" fo:color="#000000"/>
    </style:style>
    <style:style style:name="T601" style:parent-style-name="Основнойшрифтабзаца" style:family="text">
      <style:text-properties style:font-name="Times New Roman" fo:color="#000000"/>
    </style:style>
    <style:style style:name="T602" style:parent-style-name="Основнойшрифтабзаца" style:family="text">
      <style:text-properties style:font-name="Times New Roman" fo:color="#000000"/>
    </style:style>
    <style:style style:name="P603" style:parent-style-name="Textbody" style:family="paragraph">
      <style:paragraph-properties fo:text-align="justify" fo:margin-bottom="0in" fo:line-height="100%"/>
      <style:text-properties style:font-name="Times New Roman" fo:color="#000000"/>
    </style:style>
    <style:style style:name="P604" style:parent-style-name="Textbody" style:family="paragraph">
      <style:paragraph-properties fo:text-align="justify" fo:margin-bottom="0in" fo:line-height="100%"/>
      <style:text-properties style:font-name="Times New Roman" fo:color="#000000"/>
    </style:style>
    <style:style style:name="P605" style:parent-style-name="Textbody" style:family="paragraph">
      <style:paragraph-properties fo:text-align="justify" fo:margin-bottom="0in" fo:line-height="100%"/>
      <style:text-properties style:font-name="Times New Roman" fo:color="#000000"/>
    </style:style>
    <style:style style:name="P606" style:parent-style-name="Standard" style:family="paragraph">
      <style:paragraph-properties fo:text-align="justify"/>
      <style:text-properties style:font-name="Times New Roman"/>
    </style:style>
    <style:style style:name="P607" style:parent-style-name="Standard" style:family="paragraph">
      <style:paragraph-properties fo:text-align="justify"/>
    </style:style>
    <style:style style:name="T608" style:parent-style-name="Основнойшрифтабзаца" style:family="text">
      <style:text-properties style:font-name="Times New Roman"/>
    </style:style>
    <style:style style:name="T609" style:parent-style-name="Основнойшрифтабзаца" style:family="text">
      <style:text-properties style:font-name="Times New Roman" fo:background-color="#FFFFFF"/>
    </style:style>
    <style:style style:name="T610" style:parent-style-name="Основнойшрифтабзаца" style:family="text">
      <style:text-properties style:font-name="Times New Roman" fo:font-weight="bold" style:font-weight-asian="bold" fo:background-color="#FFFFFF"/>
    </style:style>
    <style:style style:name="T611" style:parent-style-name="Основнойшрифтабзаца" style:family="text">
      <style:text-properties style:font-name="Times New Roman" fo:background-color="#FFFFFF"/>
    </style:style>
    <style:style style:name="T612" style:parent-style-name="Основнойшрифтабзаца" style:family="text">
      <style:text-properties style:font-name="Times New Roman" fo:background-color="#FFFFFF"/>
    </style:style>
    <style:style style:name="P613" style:parent-style-name="Standard" style:family="paragraph">
      <style:paragraph-properties fo:text-align="justify"/>
      <style:text-properties style:font-name="Times New Roman" fo:background-color="#FFFFFF"/>
    </style:style>
    <style:style style:name="P614" style:parent-style-name="TableContents" style:family="paragraph">
      <style:paragraph-properties fo:text-align="justify"/>
      <style:text-properties style:font-name="Times New Roman" fo:background-color="#FFFFFF"/>
    </style:style>
    <style:style style:name="P615" style:parent-style-name="Standard" style:family="paragraph">
      <style:paragraph-properties fo:text-align="justify"/>
      <style:text-properties style:font-name="Times New Roman" fo:background-color="#FFFFFF"/>
    </style:style>
    <style:style style:name="P616" style:parent-style-name="Standard" style:family="paragraph">
      <style:paragraph-properties fo:text-align="justify"/>
      <style:text-properties style:font-name="Times New Roman" fo:background-color="#FFFFFF"/>
    </style:style>
    <style:style style:name="P617" style:parent-style-name="Standard" style:family="paragraph">
      <style:paragraph-properties fo:text-align="justify"/>
    </style:style>
    <style:style style:name="T618" style:parent-style-name="Основнойшрифтабзаца" style:family="text">
      <style:text-properties style:font-name="Times New Roman" fo:background-color="#FFFFFF"/>
    </style:style>
    <style:style style:name="T619" style:parent-style-name="Основнойшрифтабзаца" style:family="text">
      <style:text-properties style:font-name="Times New Roman" fo:font-weight="bold" style:font-weight-asian="bold" fo:color="#000000" fo:background-color="#FFFFFF"/>
    </style:style>
    <style:style style:name="T620" style:parent-style-name="Основнойшрифтабзаца" style:family="text">
      <style:text-properties style:font-name="Times New Roman" fo:color="#000000" fo:background-color="#FFFFFF"/>
    </style:style>
    <style:style style:name="T621" style:parent-style-name="Основнойшрифтабзаца" style:family="text">
      <style:text-properties style:font-name="Times New Roman" fo:color="#000000"/>
    </style:style>
    <style:style style:name="T622" style:parent-style-name="Основнойшрифтабзаца" style:family="text">
      <style:text-properties style:font-name="Times New Roman" fo:color="#000000"/>
    </style:style>
    <style:style style:name="P623" style:parent-style-name="Standard" style:family="paragraph">
      <style:paragraph-properties fo:text-align="justify"/>
    </style:style>
    <style:style style:name="T624" style:parent-style-name="Основнойшрифтабзаца" style:family="text">
      <style:text-properties style:font-name="Times New Roman" fo:color="#000000"/>
    </style:style>
    <style:style style:name="T625" style:parent-style-name="Основнойшрифтабзаца" style:family="text">
      <style:text-properties style:font-name="Times New Roman" fo:color="#000000"/>
    </style:style>
    <style:style style:name="P626" style:parent-style-name="Textbody" style:family="paragraph">
      <style:paragraph-properties fo:text-align="justify" fo:margin-bottom="0in" fo:line-height="100%"/>
      <style:text-properties style:font-name="Times New Roman" fo:color="#000000"/>
    </style:style>
    <style:style style:name="P627" style:parent-style-name="Textbody" style:family="paragraph">
      <style:paragraph-properties fo:text-align="justify" fo:margin-bottom="0in" fo:line-height="100%"/>
      <style:text-properties style:font-name="Times New Roman" fo:color="#000000"/>
    </style:style>
    <style:style style:name="P628" style:parent-style-name="Textbody" style:family="paragraph">
      <style:paragraph-properties fo:text-align="justify" fo:margin-bottom="0in" fo:line-height="100%"/>
      <style:text-properties style:font-name="Times New Roman" fo:color="#000000"/>
    </style:style>
    <style:style style:name="P629" style:parent-style-name="Standard" style:family="paragraph">
      <style:paragraph-properties fo:text-align="justify"/>
      <style:text-properties style:font-name="Times New Roman"/>
    </style:style>
    <style:style style:name="P630" style:parent-style-name="Standard" style:family="paragraph">
      <style:paragraph-properties fo:text-align="justify"/>
    </style:style>
    <style:style style:name="T631" style:parent-style-name="Основнойшрифтабзаца" style:family="text">
      <style:text-properties style:font-name="Times New Roman" fo:background-color="#FFFFFF"/>
    </style:style>
    <style:style style:name="T632" style:parent-style-name="Основнойшрифтабзаца" style:family="text">
      <style:text-properties style:font-name="Times New Roman" fo:font-weight="bold" style:font-weight-asian="bold" fo:color="#000000" fo:background-color="#FFFFFF"/>
    </style:style>
    <style:style style:name="T633" style:parent-style-name="Основнойшрифтабзаца" style:family="text">
      <style:text-properties style:font-name="Times New Roman" fo:color="#000000" fo:background-color="#FFFFFF"/>
    </style:style>
    <style:style style:name="T634" style:parent-style-name="Основнойшрифтабзаца" style:family="text">
      <style:text-properties style:font-name="Times New Roman" fo:color="#000000"/>
    </style:style>
    <style:style style:name="T635" style:parent-style-name="Основнойшрифтабзаца" style:family="text">
      <style:text-properties style:font-name="Times New Roman" fo:color="#000000"/>
    </style:style>
    <style:style style:name="P636" style:parent-style-name="Standard" style:family="paragraph">
      <style:paragraph-properties fo:text-align="justify"/>
    </style:style>
    <style:style style:name="T637" style:parent-style-name="Основнойшрифтабзаца" style:family="text">
      <style:text-properties style:font-name="Times New Roman" fo:color="#000000"/>
    </style:style>
    <style:style style:name="T638" style:parent-style-name="Основнойшрифтабзаца" style:family="text">
      <style:text-properties style:font-name="Times New Roman" fo:color="#000000"/>
    </style:style>
    <style:style style:name="P639" style:parent-style-name="Standard" style:family="paragraph">
      <style:paragraph-properties fo:text-align="justify"/>
    </style:style>
    <style:style style:name="T640" style:parent-style-name="Основнойшрифтабзаца" style:family="text">
      <style:text-properties style:font-name="Times New Roman" fo:color="#000000"/>
    </style:style>
    <style:style style:name="T641" style:parent-style-name="Основнойшрифтабзаца" style:family="text">
      <style:text-properties style:font-name="Times New Roman" fo:color="#000000" fo:background-color="#FFFFFF"/>
    </style:style>
    <style:style style:name="T642" style:parent-style-name="Основнойшрифтабзаца" style:family="text">
      <style:text-properties style:font-name="Times New Roman" fo:color="#000000" fo:background-color="#FFFFFF"/>
    </style:style>
    <style:style style:name="P643" style:parent-style-name="Textbody" style:family="paragraph">
      <style:paragraph-properties fo:text-align="justify" fo:margin-bottom="0in" fo:line-height="100%"/>
      <style:text-properties style:font-name="Times New Roman" fo:color="#000000"/>
    </style:style>
    <style:style style:name="P644" style:parent-style-name="Standard" style:family="paragraph">
      <style:paragraph-properties fo:text-align="justify"/>
      <style:text-properties style:font-name="Times New Roman"/>
    </style:style>
    <style:style style:name="P645" style:parent-style-name="Standard" style:family="paragraph">
      <style:paragraph-properties fo:text-align="justify"/>
    </style:style>
    <style:style style:name="T646" style:parent-style-name="Основнойшрифтабзаца" style:family="text">
      <style:text-properties style:font-name="Times New Roman" fo:background-color="#FFFFFF"/>
    </style:style>
    <style:style style:name="T647" style:parent-style-name="Основнойшрифтабзаца" style:family="text">
      <style:text-properties style:font-name="Times New Roman" fo:font-weight="bold" style:font-weight-asian="bold" fo:color="#000000" fo:background-color="#FFFFFF"/>
    </style:style>
    <style:style style:name="T648" style:parent-style-name="Основнойшрифтабзаца" style:family="text">
      <style:text-properties style:font-name="Times New Roman" fo:color="#000000" fo:background-color="#FFFFFF"/>
    </style:style>
    <style:style style:name="T649" style:parent-style-name="Основнойшрифтабзаца" style:family="text">
      <style:text-properties style:font-name="Times New Roman" fo:color="#000000"/>
    </style:style>
    <style:style style:name="T650" style:parent-style-name="Основнойшрифтабзаца" style:family="text">
      <style:text-properties style:font-name="Times New Roman" fo:color="#000000"/>
    </style:style>
    <style:style style:name="P651" style:parent-style-name="Standard" style:family="paragraph">
      <style:paragraph-properties fo:text-align="justify"/>
    </style:style>
    <style:style style:name="T652" style:parent-style-name="Основнойшрифтабзаца" style:family="text">
      <style:text-properties style:font-name="Times New Roman" fo:color="#000000"/>
    </style:style>
    <style:style style:name="T653" style:parent-style-name="Основнойшрифтабзаца" style:family="text">
      <style:text-properties style:font-name="Times New Roman" fo:color="#000000"/>
    </style:style>
    <style:style style:name="P654" style:parent-style-name="Textbody" style:family="paragraph">
      <style:paragraph-properties fo:text-align="justify" fo:margin-bottom="0in" fo:line-height="100%"/>
      <style:text-properties style:font-name="Times New Roman" fo:color="#000000"/>
    </style:style>
    <style:style style:name="P655" style:parent-style-name="Textbody" style:family="paragraph">
      <style:paragraph-properties fo:text-align="justify" fo:margin-bottom="0in" fo:line-height="100%"/>
      <style:text-properties style:font-name="Times New Roman" fo:color="#000000"/>
    </style:style>
    <style:style style:name="P656" style:parent-style-name="Textbody" style:family="paragraph">
      <style:paragraph-properties fo:text-align="justify" fo:margin-bottom="0in" fo:line-height="100%"/>
      <style:text-properties style:font-name="Times New Roman" fo:color="#000000"/>
    </style:style>
    <style:style style:name="P657" style:parent-style-name="Standard" style:family="paragraph">
      <style:paragraph-properties fo:text-align="justify"/>
      <style:text-properties style:font-name="Times New Roman"/>
    </style:style>
    <style:style style:name="P658" style:parent-style-name="Standard" style:family="paragraph">
      <style:paragraph-properties fo:text-align="justify"/>
    </style:style>
    <style:style style:name="T659" style:parent-style-name="Основнойшрифтабзаца" style:family="text">
      <style:text-properties style:font-name="Times New Roman" fo:background-color="#FFFFFF"/>
    </style:style>
    <style:style style:name="T660" style:parent-style-name="Основнойшрифтабзаца" style:family="text">
      <style:text-properties style:font-name="Times New Roman" fo:font-weight="bold" style:font-weight-asian="bold" style:font-weight-complex="bold" fo:background-color="#FFFFFF"/>
    </style:style>
    <style:style style:name="T661" style:parent-style-name="Основнойшрифтабзаца" style:family="text">
      <style:text-properties style:font-name="Times New Roman" fo:font-weight="bold" style:font-weight-asian="bold" style:font-weight-complex="bold" fo:color="#000000" fo:background-color="#FFFFFF"/>
    </style:style>
    <style:style style:name="T662" style:parent-style-name="Основнойшрифтабзаца" style:family="text">
      <style:text-properties style:font-name="Times New Roman" fo:font-weight="bold" style:font-weight-asian="bold" style:font-weight-complex="bold" fo:color="#000000" fo:background-color="#FFFFFF"/>
    </style:style>
    <style:style style:name="T663" style:parent-style-name="Основнойшрифтабзаца" style:family="text">
      <style:text-properties style:font-name="Times New Roman" fo:font-weight="bold" style:font-weight-asian="bold" style:font-weight-complex="bold" fo:color="#000000" fo:background-color="#FFFFFF"/>
    </style:style>
    <style:style style:name="P664" style:parent-style-name="Standard" style:family="paragraph">
      <style:paragraph-properties fo:text-align="justify"/>
    </style:style>
    <style:style style:name="T665" style:parent-style-name="Основнойшрифтабзаца" style:family="text">
      <style:text-properties style:font-name="Times New Roman" fo:font-weight="bold" style:font-weight-asian="bold" style:font-weight-complex="bold" fo:color="#000000" fo:background-color="#FFFFFF"/>
    </style:style>
    <style:style style:name="T666" style:parent-style-name="Основнойшрифтабзаца" style:family="text">
      <style:text-properties style:font-name="Times New Roman" fo:font-weight="bold" style:font-weight-asian="bold" style:font-weight-complex="bold" fo:color="#000000" fo:background-color="#FFFFFF"/>
    </style:style>
    <style:style style:name="T667" style:parent-style-name="Основнойшрифтабзаца" style:family="text">
      <style:text-properties style:font-name="Times New Roman" fo:font-weight="bold" style:font-weight-asian="bold" style:font-weight-complex="bold" fo:color="#000000" fo:background-color="#FFFFFF"/>
    </style:style>
    <style:style style:name="P668" style:parent-style-name="Textbody" style:family="paragraph">
      <style:paragraph-properties fo:text-align="justify" fo:margin-bottom="0in" fo:line-height="100%"/>
    </style:style>
    <style:style style:name="T669" style:parent-style-name="Основнойшрифтабзаца" style:family="text">
      <style:text-properties style:font-name="Times New Roman" fo:font-weight="bold" style:font-weight-asian="bold" style:font-weight-complex="bold" fo:color="#000000" fo:background-color="#FFFFFF"/>
    </style:style>
    <style:style style:name="T670" style:parent-style-name="Основнойшрифтабзаца" style:family="text">
      <style:text-properties style:font-name="Times New Roman" fo:color="#000000" fo:background-color="#FFFFFF"/>
    </style:style>
    <style:style style:name="T671" style:parent-style-name="Основнойшрифтабзаца" style:family="text">
      <style:text-properties style:font-name="Times New Roman" fo:color="#000000" fo:background-color="#FFFFFF"/>
    </style:style>
    <style:style style:name="T672" style:parent-style-name="Основнойшрифтабзаца" style:family="text">
      <style:text-properties style:font-name="Times New Roman" fo:color="#000000" fo:background-color="#FFFFFF"/>
    </style:style>
    <style:style style:name="T673" style:parent-style-name="Основнойшрифтабзаца" style:family="text">
      <style:text-properties style:font-name="Times New Roman" fo:color="#000000" fo:background-color="#FFFFFF"/>
    </style:style>
    <style:style style:name="T674" style:parent-style-name="Основнойшрифтабзаца" style:family="text">
      <style:text-properties style:font-name="Times New Roman" fo:color="#000000" fo:background-color="#FFFFFF"/>
    </style:style>
    <style:style style:name="T675" style:parent-style-name="Основнойшрифтабзаца" style:family="text">
      <style:text-properties style:font-name="Times New Roman" fo:color="#000000" fo:background-color="#FFFFFF"/>
    </style:style>
    <style:style style:name="T676" style:parent-style-name="Основнойшрифтабзаца" style:family="text">
      <style:text-properties style:font-name="Times New Roman" fo:color="#000000" fo:background-color="#FFFFFF"/>
    </style:style>
    <style:style style:name="T677" style:parent-style-name="Основнойшрифтабзаца" style:family="text">
      <style:text-properties style:font-name="Times New Roman" fo:color="#000000" fo:background-color="#FFFFFF"/>
    </style:style>
    <style:style style:name="T678" style:parent-style-name="Основнойшрифтабзаца" style:family="text">
      <style:text-properties style:font-name="Times New Roman" fo:color="#000000" fo:background-color="#FFFFFF"/>
    </style:style>
    <style:style style:name="T679" style:parent-style-name="Основнойшрифтабзаца" style:family="text">
      <style:text-properties style:font-name="Times New Roman" fo:color="#000000" fo:background-color="#FFFFFF"/>
    </style:style>
    <style:style style:name="P680" style:parent-style-name="Textbody" style:family="paragraph">
      <style:paragraph-properties fo:text-align="justify" fo:margin-bottom="0in" fo:line-height="100%"/>
    </style:style>
    <style:style style:name="T681" style:parent-style-name="Основнойшрифтабзаца" style:family="text">
      <style:text-properties style:font-name="Times New Roman" fo:font-weight="bold" style:font-weight-asian="bold" style:font-weight-complex="bold" fo:color="#000000" fo:background-color="#FFFFFF"/>
    </style:style>
    <style:style style:name="P682" style:parent-style-name="Textbody" style:family="paragraph">
      <style:paragraph-properties fo:text-align="justify" fo:line-height="100%" fo:text-indent="0.4923in"/>
      <style:text-properties style:font-name="Times New Roman" fo:color="#000000" fo:background-color="#FFFFFF"/>
    </style:style>
    <style:style style:name="P683" style:parent-style-name="Standard" style:family="paragraph">
      <style:paragraph-properties fo:text-align="justify"/>
      <style:text-properties style:font-name="Times New Roman" fo:background-color="#FFFFFF"/>
    </style:style>
    <style:style style:name="P684" style:parent-style-name="Standard" style:family="paragraph">
      <style:paragraph-properties fo:text-align="justify"/>
    </style:style>
    <style:style style:name="T685" style:parent-style-name="Основнойшрифтабзаца" style:family="text">
      <style:text-properties style:font-name="Times New Roman" fo:background-color="#FFFFFF"/>
    </style:style>
    <style:style style:name="T686" style:parent-style-name="Основнойшрифтабзаца" style:family="text">
      <style:text-properties style:font-name="Times New Roman" fo:font-weight="bold" style:font-weight-asian="bold" fo:color="#000000" fo:background-color="#FFFFFF"/>
    </style:style>
    <style:style style:name="T687" style:parent-style-name="Основнойшрифтабзаца" style:family="text">
      <style:text-properties style:font-name="Times New Roman" fo:color="#000000" fo:background-color="#FFFFFF"/>
    </style:style>
    <style:style style:name="T688" style:parent-style-name="Основнойшрифтабзаца" style:family="text">
      <style:text-properties style:font-name="Times New Roman" fo:color="#000000" fo:background-color="#FFFFFF"/>
    </style:style>
    <style:style style:name="T689" style:parent-style-name="Основнойшрифтабзаца" style:family="text">
      <style:text-properties style:font-name="Times New Roman" fo:color="#000000"/>
    </style:style>
    <style:style style:name="P690" style:parent-style-name="Standard" style:family="paragraph">
      <style:paragraph-properties fo:text-align="justify"/>
    </style:style>
    <style:style style:name="T691" style:parent-style-name="Основнойшрифтабзаца" style:family="text">
      <style:text-properties style:font-name="Times New Roman" fo:color="#000000"/>
    </style:style>
    <style:style style:name="T692" style:parent-style-name="Основнойшрифтабзаца" style:family="text">
      <style:text-properties style:font-name="Times New Roman" fo:color="#000000"/>
    </style:style>
    <style:style style:name="P693" style:parent-style-name="Textbody" style:family="paragraph">
      <style:paragraph-properties fo:text-align="justify" fo:margin-bottom="0in" fo:line-height="100%"/>
      <style:text-properties style:font-name="Times New Roman" fo:color="#000000"/>
    </style:style>
    <style:style style:name="P694" style:parent-style-name="Textbody" style:family="paragraph">
      <style:paragraph-properties fo:text-align="justify" fo:margin-bottom="0in" fo:line-height="100%"/>
      <style:text-properties style:font-name="Times New Roman" fo:color="#000000"/>
    </style:style>
    <style:style style:name="P695" style:parent-style-name="Standard" style:family="paragraph">
      <style:paragraph-properties fo:text-align="justify"/>
      <style:text-properties style:font-name="Times New Roman"/>
    </style:style>
    <style:style style:name="P696" style:parent-style-name="Standard" style:family="paragraph">
      <style:paragraph-properties fo:text-align="justify"/>
    </style:style>
    <style:style style:name="T697" style:parent-style-name="Основнойшрифтабзаца" style:family="text">
      <style:text-properties style:font-name="Times New Roman" fo:background-color="#FFFFFF"/>
    </style:style>
    <style:style style:name="T698" style:parent-style-name="Основнойшрифтабзаца" style:family="text">
      <style:text-properties style:font-name="Times New Roman" fo:font-weight="bold" style:font-weight-asian="bold" fo:color="#000000" fo:background-color="#FFFFFF"/>
    </style:style>
    <style:style style:name="T699" style:parent-style-name="Основнойшрифтабзаца" style:family="text">
      <style:text-properties style:font-name="Times New Roman" fo:color="#000000" fo:background-color="#FFFFFF"/>
    </style:style>
    <style:style style:name="P700" style:parent-style-name="Standard" style:family="paragraph">
      <style:paragraph-properties fo:text-align="justify"/>
    </style:style>
    <style:style style:name="T701" style:parent-style-name="Основнойшрифтабзаца" style:family="text">
      <style:text-properties style:font-name="Times New Roman" fo:color="#000000" fo:background-color="#FFFFFF"/>
    </style:style>
    <style:style style:name="T702" style:parent-style-name="Основнойшрифтабзаца" style:family="text">
      <style:text-properties style:font-name="Times New Roman" fo:color="#000000" fo:background-color="#FFFFFF"/>
    </style:style>
    <style:style style:name="T703" style:parent-style-name="Основнойшрифтабзаца" style:family="text">
      <style:text-properties style:font-name="Times New Roman" fo:color="#000000" fo:background-color="#FFFFFF"/>
    </style:style>
    <style:style style:name="P704" style:parent-style-name="Textbody" style:family="paragraph">
      <style:paragraph-properties fo:text-align="justify" fo:margin-bottom="0in" fo:line-height="100%"/>
      <style:text-properties style:font-name="Times New Roman" fo:color="#000000" fo:background-color="#FFFFFF"/>
    </style:style>
    <style:style style:name="P705" style:parent-style-name="Textbody" style:family="paragraph">
      <style:paragraph-properties fo:text-align="justify" fo:margin-bottom="0in" fo:line-height="100%"/>
      <style:text-properties style:font-name="Times New Roman" fo:color="#000000" fo:background-color="#FFFFFF"/>
    </style:style>
    <style:style style:name="P706" style:parent-style-name="Textbody" style:family="paragraph">
      <style:paragraph-properties fo:text-align="justify" fo:margin-bottom="0in" fo:line-height="100%"/>
      <style:text-properties style:font-name="Times New Roman" fo:color="#000000" fo:background-color="#FFFFFF"/>
    </style:style>
    <style:style style:name="P707" style:parent-style-name="Standard" style:family="paragraph">
      <style:paragraph-properties fo:text-align="justify"/>
      <style:text-properties style:font-name="Times New Roman" fo:background-color="#FFFFFF"/>
    </style:style>
    <style:style style:name="P708" style:parent-style-name="Standard" style:family="paragraph">
      <style:paragraph-properties fo:text-align="justify"/>
    </style:style>
    <style:style style:name="T709" style:parent-style-name="Основнойшрифтабзаца" style:family="text">
      <style:text-properties style:font-name="Times New Roman" fo:background-color="#FFFFFF"/>
    </style:style>
    <style:style style:name="T710" style:parent-style-name="Основнойшрифтабзаца" style:family="text">
      <style:text-properties style:font-name="Times New Roman" fo:font-weight="bold" style:font-weight-asian="bold" fo:background-color="#FFFFFF"/>
    </style:style>
    <style:style style:name="T711" style:parent-style-name="Основнойшрифтабзаца" style:family="text">
      <style:text-properties style:font-name="Times New Roman" fo:background-color="#FFFFFF"/>
    </style:style>
    <style:style style:name="T712" style:parent-style-name="Основнойшрифтабзаца" style:family="text">
      <style:text-properties style:font-name="Times New Roman"/>
    </style:style>
    <style:style style:name="T713" style:parent-style-name="Основнойшрифтабзаца" style:family="text">
      <style:text-properties style:font-name="Times New Roman"/>
    </style:style>
    <style:style style:name="P714" style:parent-style-name="Standard" style:family="paragraph">
      <style:paragraph-properties fo:text-align="justify"/>
      <style:text-properties style:font-name="Times New Roman"/>
    </style:style>
    <style:style style:name="P715" style:parent-style-name="Standard" style:family="paragraph">
      <style:paragraph-properties fo:text-align="justify"/>
      <style:text-properties style:font-name="Times New Roman"/>
    </style:style>
    <style:style style:name="P716" style:parent-style-name="Standard" style:family="paragraph">
      <style:paragraph-properties fo:text-align="justify"/>
      <style:text-properties style:font-name="Times New Roman"/>
    </style:style>
    <style:style style:name="P717" style:parent-style-name="Standard" style:family="paragraph">
      <style:paragraph-properties fo:text-align="justify"/>
      <style:text-properties style:font-name="Times New Roman"/>
    </style:style>
    <style:style style:name="P718" style:parent-style-name="Standard" style:family="paragraph">
      <style:paragraph-properties fo:text-align="justify"/>
      <style:text-properties style:font-name="Times New Roman" fo:background-color="#FFFFFF"/>
    </style:style>
    <style:style style:name="P719" style:parent-style-name="Standard" style:family="paragraph">
      <style:paragraph-properties fo:text-align="justify"/>
    </style:style>
    <style:style style:name="T720" style:parent-style-name="Основнойшрифтабзаца" style:family="text">
      <style:text-properties style:font-name="Times New Roman" fo:background-color="#FFFFFF"/>
    </style:style>
    <style:style style:name="T721" style:parent-style-name="Основнойшрифтабзаца" style:family="text">
      <style:text-properties style:font-name="Times New Roman" fo:font-weight="bold" style:font-weight-asian="bold" fo:color="#000000" fo:background-color="#FFFFFF"/>
    </style:style>
    <style:style style:name="T722" style:parent-style-name="Основнойшрифтабзаца" style:family="text">
      <style:text-properties style:font-name="Times New Roman" fo:color="#000000" fo:background-color="#FFFFFF"/>
    </style:style>
    <style:style style:name="T723" style:parent-style-name="Основнойшрифтабзаца" style:family="text">
      <style:text-properties style:font-name="Times New Roman" fo:color="#000000" fo:background-color="#FFFFFF"/>
    </style:style>
    <style:style style:name="T724" style:parent-style-name="Основнойшрифтабзаца" style:family="text">
      <style:text-properties style:font-name="Times New Roman" fo:color="#000000"/>
    </style:style>
    <style:style style:name="P725" style:parent-style-name="Standard" style:family="paragraph">
      <style:paragraph-properties fo:text-align="justify"/>
    </style:style>
    <style:style style:name="T726" style:parent-style-name="Основнойшрифтабзаца" style:family="text">
      <style:text-properties style:font-name="Times New Roman" fo:color="#000000"/>
    </style:style>
    <style:style style:name="T727" style:parent-style-name="Основнойшрифтабзаца" style:family="text">
      <style:text-properties style:font-name="Times New Roman" fo:color="#000000"/>
    </style:style>
    <style:style style:name="P728" style:parent-style-name="Standard" style:family="paragraph">
      <style:paragraph-properties fo:text-align="justify"/>
    </style:style>
    <style:style style:name="T729" style:parent-style-name="Основнойшрифтабзаца" style:family="text">
      <style:text-properties style:font-name="Times New Roman" fo:color="#000000"/>
    </style:style>
    <style:style style:name="T730" style:parent-style-name="Основнойшрифтабзаца" style:family="text">
      <style:text-properties style:font-name="Times New Roman" fo:color="#000000"/>
    </style:style>
    <style:style style:name="T731" style:parent-style-name="Основнойшрифтабзаца" style:family="text">
      <style:text-properties style:font-name="Times New Roman" fo:color="#000000"/>
    </style:style>
    <style:style style:name="T732" style:parent-style-name="Основнойшрифтабзаца" style:family="text">
      <style:text-properties style:font-name="Times New Roman" fo:color="#000000"/>
    </style:style>
    <style:style style:name="P733" style:parent-style-name="Standard" style:family="paragraph">
      <style:paragraph-properties fo:text-align="justify"/>
    </style:style>
    <style:style style:name="T734" style:parent-style-name="Основнойшрифтабзаца" style:family="text">
      <style:text-properties style:font-name="Times New Roman" fo:color="#000000"/>
    </style:style>
    <style:style style:name="T735" style:parent-style-name="Основнойшрифтабзаца" style:family="text">
      <style:text-properties style:font-name="Times New Roman" fo:color="#000000"/>
    </style:style>
    <style:style style:name="P736" style:parent-style-name="Textbody" style:family="paragraph">
      <style:paragraph-properties fo:text-align="justify" fo:margin-bottom="0in" fo:line-height="100%"/>
      <style:text-properties style:font-name="Times New Roman" fo:color="#000000"/>
    </style:style>
    <style:style style:name="P737" style:parent-style-name="Standard" style:family="paragraph">
      <style:paragraph-properties fo:text-align="justify"/>
      <style:text-properties style:font-name="Times New Roman"/>
    </style:style>
    <style:style style:name="P738" style:parent-style-name="Standard" style:family="paragraph">
      <style:paragraph-properties fo:text-align="justify"/>
    </style:style>
    <style:style style:name="T739" style:parent-style-name="Основнойшрифтабзаца" style:family="text">
      <style:text-properties style:font-name="Times New Roman"/>
    </style:style>
    <style:style style:name="T740" style:parent-style-name="Основнойшрифтабзаца" style:family="text">
      <style:text-properties style:font-name="Times New Roman" fo:font-weight="bold" style:font-weight-asian="bold" fo:color="#000000" fo:background-color="#FFFFFF"/>
    </style:style>
    <style:style style:name="T741" style:parent-style-name="Основнойшрифтабзаца" style:family="text">
      <style:text-properties style:font-name="Times New Roman" fo:color="#000000" fo:background-color="#FFFFFF"/>
    </style:style>
    <style:style style:name="T742" style:parent-style-name="Основнойшрифтабзаца" style:family="text">
      <style:text-properties style:font-name="Times New Roman" fo:color="#000000" fo:background-color="#FFFFFF"/>
    </style:style>
    <style:style style:name="P743" style:parent-style-name="Standard" style:family="paragraph">
      <style:paragraph-properties fo:text-align="justify"/>
    </style:style>
    <style:style style:name="T744" style:parent-style-name="Основнойшрифтабзаца" style:family="text">
      <style:text-properties style:font-name="Times New Roman" fo:color="#000000" fo:background-color="#FFFFFF"/>
    </style:style>
    <style:style style:name="P745" style:parent-style-name="Textbody" style:family="paragraph">
      <style:paragraph-properties fo:text-align="justify" fo:margin-bottom="0in" fo:line-height="100%"/>
      <style:text-properties style:font-name="Times New Roman" fo:color="#000000" fo:background-color="#FFFFFF"/>
    </style:style>
    <style:style style:name="P746" style:parent-style-name="Textbody" style:family="paragraph">
      <style:paragraph-properties fo:text-align="justify" fo:margin-bottom="0in" fo:line-height="100%"/>
      <style:text-properties style:font-name="Times New Roman" fo:color="#000000" fo:background-color="#FFFFFF"/>
    </style:style>
    <style:style style:name="P747" style:parent-style-name="Textbody" style:family="paragraph">
      <style:paragraph-properties fo:text-align="justify" fo:margin-bottom="0in" fo:line-height="100%"/>
      <style:text-properties style:font-name="Times New Roman" fo:color="#000000" fo:background-color="#FFFFFF"/>
    </style:style>
    <style:style style:name="P748" style:parent-style-name="Standard" style:family="paragraph">
      <style:paragraph-properties fo:text-align="justify"/>
      <style:text-properties style:font-name="Times New Roman" fo:background-color="#FFFFFF"/>
    </style:style>
    <style:style style:name="P749" style:parent-style-name="Standard" style:family="paragraph">
      <style:paragraph-properties fo:text-align="justify"/>
    </style:style>
    <style:style style:name="T750" style:parent-style-name="Основнойшрифтабзаца" style:family="text">
      <style:text-properties style:font-name="Times New Roman" fo:background-color="#FFFFFF"/>
    </style:style>
    <style:style style:name="T751" style:parent-style-name="Основнойшрифтабзаца" style:family="text">
      <style:text-properties style:font-name="Times New Roman" fo:font-weight="bold" style:font-weight-asian="bold" fo:color="#000000" fo:background-color="#FFFFFF"/>
    </style:style>
    <style:style style:name="T752" style:parent-style-name="Основнойшрифтабзаца" style:family="text">
      <style:text-properties style:font-name="Times New Roman" fo:font-weight="bold" style:font-weight-asian="bold" fo:color="#000000" fo:background-color="#FFFFFF"/>
    </style:style>
    <style:style style:name="T753" style:parent-style-name="Основнойшрифтабзаца" style:family="text">
      <style:text-properties style:font-name="Times New Roman" fo:color="#000000" fo:background-color="#FFFFFF"/>
    </style:style>
    <style:style style:name="T754" style:parent-style-name="Основнойшрифтабзаца" style:family="text">
      <style:text-properties style:font-name="Times New Roman" fo:color="#000000"/>
    </style:style>
    <style:style style:name="P755" style:parent-style-name="Standard" style:family="paragraph">
      <style:paragraph-properties fo:text-align="justify"/>
    </style:style>
    <style:style style:name="T756" style:parent-style-name="Основнойшрифтабзаца" style:family="text">
      <style:text-properties style:font-name="Times New Roman" fo:color="#000000"/>
    </style:style>
    <style:style style:name="T757" style:parent-style-name="Основнойшрифтабзаца" style:family="text">
      <style:text-properties style:font-name="Times New Roman" fo:color="#000000"/>
    </style:style>
    <style:style style:name="P758" style:parent-style-name="Textbody" style:family="paragraph">
      <style:paragraph-properties fo:text-align="justify" fo:margin-bottom="0in" fo:line-height="100%"/>
      <style:text-properties style:font-name="Times New Roman" fo:color="#000000"/>
    </style:style>
    <style:style style:name="P759" style:parent-style-name="Textbody" style:family="paragraph">
      <style:paragraph-properties fo:text-align="justify" fo:margin-bottom="0in" fo:line-height="100%"/>
      <style:text-properties style:font-name="Times New Roman" fo:color="#000000"/>
    </style:style>
    <style:style style:name="P760" style:parent-style-name="Standard" style:family="paragraph">
      <style:paragraph-properties fo:text-align="justify"/>
      <style:text-properties style:font-name="Times New Roman" fo:color="#000000"/>
    </style:style>
    <style:style style:name="P761" style:parent-style-name="Standard" style:family="paragraph">
      <style:paragraph-properties fo:text-align="justify"/>
    </style:style>
    <style:style style:name="T762" style:parent-style-name="Основнойшрифтабзаца" style:family="text">
      <style:text-properties style:font-name="Times New Roman" fo:color="#000000" fo:background-color="#FFFFFF"/>
    </style:style>
    <style:style style:name="T763" style:parent-style-name="Основнойшрифтабзаца" style:family="text">
      <style:text-properties style:font-name="Times New Roman" fo:font-weight="bold" style:font-weight-asian="bold" fo:color="#000000" fo:background-color="#FFFFFF"/>
    </style:style>
    <style:style style:name="T764" style:parent-style-name="Основнойшрифтабзаца" style:family="text">
      <style:text-properties style:font-name="Times New Roman" fo:color="#000000" fo:background-color="#FFFFFF"/>
    </style:style>
    <style:style style:name="T765" style:parent-style-name="Основнойшрифтабзаца" style:family="text">
      <style:text-properties style:font-name="Times New Roman" fo:color="#000000" fo:background-color="#FFFFFF"/>
    </style:style>
    <style:style style:name="P766" style:parent-style-name="Standard" style:family="paragraph">
      <style:paragraph-properties fo:text-align="justify"/>
    </style:style>
    <style:style style:name="T767" style:parent-style-name="Основнойшрифтабзаца" style:family="text">
      <style:text-properties style:font-name="Times New Roman" fo:color="#000000" fo:background-color="#FFFFFF"/>
    </style:style>
    <style:style style:name="T768" style:parent-style-name="Основнойшрифтабзаца" style:family="text">
      <style:text-properties style:font-name="Times New Roman" fo:color="#000000" fo:background-color="#FFFFFF"/>
    </style:style>
    <style:style style:name="T769" style:parent-style-name="Основнойшрифтабзаца" style:family="text">
      <style:text-properties style:font-name="Times New Roman" fo:color="#000000" fo:background-color="#FFFFFF"/>
    </style:style>
    <style:style style:name="T770" style:parent-style-name="Основнойшрифтабзаца" style:family="text">
      <style:text-properties style:font-name="Times New Roman" fo:color="#000000" fo:background-color="#FFFFFF"/>
    </style:style>
    <style:style style:name="P771" style:parent-style-name="Standard" style:family="paragraph">
      <style:paragraph-properties fo:text-align="justify"/>
    </style:style>
    <style:style style:name="T772" style:parent-style-name="Основнойшрифтабзаца" style:family="text">
      <style:text-properties style:font-name="Times New Roman" fo:color="#000000" fo:background-color="#FFFFFF"/>
    </style:style>
    <style:style style:name="T773" style:parent-style-name="Основнойшрифтабзаца" style:family="text">
      <style:text-properties style:font-name="Times New Roman" fo:color="#000000" fo:background-color="#FFFFFF"/>
    </style:style>
    <style:style style:name="P774" style:parent-style-name="Standard" style:family="paragraph">
      <style:paragraph-properties fo:text-align="justify"/>
    </style:style>
    <style:style style:name="T775" style:parent-style-name="Основнойшрифтабзаца" style:family="text">
      <style:text-properties style:font-name="Times New Roman" fo:color="#000000" fo:background-color="#FFFFFF"/>
    </style:style>
    <style:style style:name="T776" style:parent-style-name="Основнойшрифтабзаца" style:family="text">
      <style:text-properties style:font-name="Times New Roman" fo:color="#000000" fo:background-color="#FFFFFF"/>
    </style:style>
    <style:style style:name="T777" style:parent-style-name="Основнойшрифтабзаца" style:family="text">
      <style:text-properties style:font-name="Times New Roman" fo:color="#000000" fo:background-color="#FFFFFF"/>
    </style:style>
    <style:style style:name="P778" style:parent-style-name="Textbody" style:family="paragraph">
      <style:paragraph-properties fo:text-align="justify" fo:margin-bottom="0in" fo:line-height="100%"/>
      <style:text-properties style:font-name="Times New Roman" fo:color="#000000" fo:background-color="#FFFFFF"/>
    </style:style>
    <style:style style:name="P779" style:parent-style-name="Standard" style:family="paragraph">
      <style:paragraph-properties fo:text-align="justify"/>
      <style:text-properties style:font-name="Times New Roman" fo:color="#000000" fo:background-color="#FFFFFF"/>
    </style:style>
    <style:style style:name="P780" style:parent-style-name="Standard" style:family="paragraph">
      <style:paragraph-properties fo:text-align="justify"/>
    </style:style>
    <style:style style:name="T781" style:parent-style-name="Основнойшрифтабзаца" style:family="text">
      <style:text-properties style:font-name="Times New Roman" fo:color="#000000" fo:background-color="#FFFFFF"/>
    </style:style>
    <style:style style:name="T782" style:parent-style-name="Основнойшрифтабзаца" style:family="text">
      <style:text-properties style:font-name="Times New Roman" fo:font-weight="bold" style:font-weight-asian="bold" fo:color="#000000" fo:background-color="#FFFFFF"/>
    </style:style>
    <style:style style:name="T783" style:parent-style-name="Основнойшрифтабзаца" style:family="text">
      <style:text-properties style:font-name="Times New Roman" fo:color="#000000" fo:background-color="#FFFFFF"/>
    </style:style>
    <style:style style:name="T784" style:parent-style-name="Основнойшрифтабзаца" style:family="text">
      <style:text-properties style:font-name="Times New Roman" fo:color="#000000"/>
    </style:style>
    <style:style style:name="P785" style:parent-style-name="Standard" style:family="paragraph">
      <style:paragraph-properties fo:text-align="justify"/>
    </style:style>
    <style:style style:name="T786" style:parent-style-name="Основнойшрифтабзаца" style:family="text">
      <style:text-properties style:font-name="Times New Roman" fo:color="#000000"/>
    </style:style>
    <style:style style:name="T787" style:parent-style-name="Основнойшрифтабзаца" style:family="text">
      <style:text-properties style:font-name="Times New Roman" fo:color="#000000"/>
    </style:style>
    <style:style style:name="T788" style:parent-style-name="Основнойшрифтабзаца" style:family="text">
      <style:text-properties style:font-name="Times New Roman" fo:color="#000000"/>
    </style:style>
    <style:style style:name="P789" style:parent-style-name="Standard" style:family="paragraph">
      <style:paragraph-properties fo:text-align="justify"/>
    </style:style>
    <style:style style:name="T790" style:parent-style-name="Основнойшрифтабзаца" style:family="text">
      <style:text-properties style:font-name="Times New Roman" fo:color="#000000"/>
    </style:style>
    <style:style style:name="T791" style:parent-style-name="Основнойшрифтабзаца" style:family="text">
      <style:text-properties style:font-name="Times New Roman" fo:color="#000000"/>
    </style:style>
    <style:style style:name="T792" style:parent-style-name="Основнойшрифтабзаца" style:family="text">
      <style:text-properties style:font-name="Times New Roman" fo:color="#000000"/>
    </style:style>
    <style:style style:name="T793" style:parent-style-name="Основнойшрифтабзаца" style:family="text">
      <style:text-properties style:font-name="Times New Roman" fo:color="#000000"/>
    </style:style>
    <style:style style:name="T794" style:parent-style-name="Основнойшрифтабзаца" style:family="text">
      <style:text-properties style:font-name="Times New Roman" fo:color="#000000" style:text-position="33.3% 100%"/>
    </style:style>
    <style:style style:name="T795" style:parent-style-name="Основнойшрифтабзаца" style:family="text">
      <style:text-properties style:font-name="Times New Roman" fo:color="#000000"/>
    </style:style>
    <style:style style:name="P796" style:parent-style-name="Textbody" style:family="paragraph">
      <style:paragraph-properties fo:text-align="justify" fo:margin-bottom="0in" fo:line-height="100%"/>
      <style:text-properties style:font-name="Times New Roman" fo:color="#000000"/>
    </style:style>
    <style:style style:name="P797" style:parent-style-name="Textbody" style:family="paragraph">
      <style:paragraph-properties fo:text-align="justify" fo:margin-bottom="0in" fo:line-height="100%"/>
      <style:text-properties style:font-name="Times New Roman" fo:color="#000000"/>
    </style:style>
    <style:style style:name="P798" style:parent-style-name="Textbody" style:family="paragraph">
      <style:paragraph-properties fo:text-align="justify" fo:margin-bottom="0in" fo:line-height="100%"/>
      <style:text-properties style:font-name="Times New Roman" fo:color="#000000"/>
    </style:style>
    <style:style style:name="P799" style:parent-style-name="Standard" style:family="paragraph">
      <style:paragraph-properties fo:text-align="justify"/>
      <style:text-properties style:font-name="Times New Roman" fo:color="#000000" fo:background-color="#FFFFFF"/>
    </style:style>
    <style:style style:name="P800" style:parent-style-name="Standard" style:family="paragraph">
      <style:paragraph-properties fo:text-align="justify"/>
    </style:style>
    <style:style style:name="T801" style:parent-style-name="Основнойшрифтабзаца" style:family="text">
      <style:text-properties style:font-name="Times New Roman" fo:color="#000000" fo:background-color="#FFFFFF"/>
    </style:style>
    <style:style style:name="T802" style:parent-style-name="Основнойшрифтабзаца" style:family="text">
      <style:text-properties style:font-name="Times New Roman" fo:font-weight="bold" style:font-weight-asian="bold" fo:color="#000000" fo:background-color="#FFFFFF"/>
    </style:style>
    <style:style style:name="T803" style:parent-style-name="Основнойшрифтабзаца" style:family="text">
      <style:text-properties style:font-name="Times New Roman" fo:color="#000000" fo:background-color="#FFFFFF"/>
    </style:style>
    <style:style style:name="P804" style:parent-style-name="Standard" style:family="paragraph">
      <style:paragraph-properties fo:text-align="justify"/>
    </style:style>
    <style:style style:name="T805" style:parent-style-name="Основнойшрифтабзаца" style:family="text">
      <style:text-properties style:font-name="Times New Roman" fo:color="#000000" fo:background-color="#FFFFFF"/>
    </style:style>
    <style:style style:name="P806" style:parent-style-name="Standard" style:family="paragraph">
      <style:paragraph-properties fo:text-align="justify"/>
    </style:style>
    <style:style style:name="T807" style:parent-style-name="Основнойшрифтабзаца" style:family="text">
      <style:text-properties style:font-name="Times New Roman" fo:color="#000000" fo:background-color="#FFFFFF"/>
    </style:style>
    <style:style style:name="T808" style:parent-style-name="Основнойшрифтабзаца" style:family="text">
      <style:text-properties style:font-name="Times New Roman" fo:color="#000000" fo:background-color="#FFFFFF"/>
    </style:style>
    <style:style style:name="T809" style:parent-style-name="Основнойшрифтабзаца" style:family="text">
      <style:text-properties style:font-name="Times New Roman" fo:color="#000000" fo:background-color="#FFFFFF"/>
    </style:style>
    <style:style style:name="T810" style:parent-style-name="Основнойшрифтабзаца" style:family="text">
      <style:text-properties style:font-name="Times New Roman" fo:color="#000000" fo:background-color="#FFFFFF"/>
    </style:style>
    <style:style style:name="P811" style:parent-style-name="Standard" style:family="paragraph">
      <style:paragraph-properties fo:text-align="justify"/>
    </style:style>
    <style:style style:name="T812" style:parent-style-name="Основнойшрифтабзаца" style:family="text">
      <style:text-properties style:font-name="Times New Roman" fo:color="#000000" fo:background-color="#FFFFFF"/>
    </style:style>
    <style:style style:name="T813" style:parent-style-name="Основнойшрифтабзаца" style:family="text">
      <style:text-properties style:font-name="Times New Roman" fo:color="#000000" fo:background-color="#FFFFFF"/>
    </style:style>
    <style:style style:name="P814" style:parent-style-name="Standard" style:family="paragraph">
      <style:paragraph-properties fo:text-align="justify"/>
      <style:text-properties style:font-name="Times New Roman" fo:color="#000000" fo:background-color="#FFFFFF"/>
    </style:style>
    <style:style style:name="P815" style:parent-style-name="Standard" style:family="paragraph">
      <style:paragraph-properties fo:text-align="justify"/>
    </style:style>
    <style:style style:name="T816" style:parent-style-name="Основнойшрифтабзаца" style:family="text">
      <style:text-properties style:font-name="Times New Roman" fo:color="#000000" fo:background-color="#FFFFFF"/>
    </style:style>
    <style:style style:name="T817" style:parent-style-name="Основнойшрифтабзаца" style:family="text">
      <style:text-properties style:font-name="Times New Roman" fo:font-weight="bold" style:font-weight-asian="bold" fo:color="#000000" fo:background-color="#FFFFFF"/>
    </style:style>
    <style:style style:name="T818" style:parent-style-name="Основнойшрифтабзаца" style:family="text">
      <style:text-properties style:font-name="Times New Roman" fo:color="#000000" fo:background-color="#FFFFFF"/>
    </style:style>
    <style:style style:name="T819" style:parent-style-name="Основнойшрифтабзаца" style:family="text">
      <style:text-properties style:font-name="Times New Roman" fo:color="#000000"/>
    </style:style>
    <style:style style:name="T820" style:parent-style-name="Основнойшрифтабзаца" style:family="text">
      <style:text-properties style:font-name="Times New Roman" fo:color="#000000"/>
    </style:style>
    <style:style style:name="P821" style:parent-style-name="Standard" style:family="paragraph">
      <style:paragraph-properties fo:text-align="justify"/>
    </style:style>
    <style:style style:name="T822" style:parent-style-name="Основнойшрифтабзаца" style:family="text">
      <style:text-properties style:font-name="Times New Roman" fo:color="#000000"/>
    </style:style>
    <style:style style:name="T823" style:parent-style-name="Основнойшрифтабзаца" style:family="text">
      <style:text-properties style:font-name="Times New Roman" fo:color="#000000"/>
    </style:style>
    <style:style style:name="P824" style:parent-style-name="Standard" style:family="paragraph">
      <style:paragraph-properties fo:text-align="justify"/>
    </style:style>
    <style:style style:name="T825" style:parent-style-name="Основнойшрифтабзаца" style:family="text">
      <style:text-properties style:font-name="Times New Roman" fo:color="#000000"/>
    </style:style>
    <style:style style:name="T826" style:parent-style-name="Основнойшрифтабзаца" style:family="text">
      <style:text-properties style:font-name="Times New Roman" fo:color="#000000"/>
    </style:style>
    <style:style style:name="T827" style:parent-style-name="Основнойшрифтабзаца" style:family="text">
      <style:text-properties style:font-name="Times New Roman" fo:color="#000000"/>
    </style:style>
    <style:style style:name="T828" style:parent-style-name="Основнойшрифтабзаца" style:family="text">
      <style:text-properties style:font-name="Times New Roman" fo:color="#000000"/>
    </style:style>
    <style:style style:name="T829" style:parent-style-name="Основнойшрифтабзаца" style:family="text">
      <style:text-properties style:font-name="Times New Roman" fo:color="#000000"/>
    </style:style>
    <style:style style:name="P830" style:parent-style-name="Standard" style:family="paragraph">
      <style:paragraph-properties fo:text-align="justify"/>
    </style:style>
    <style:style style:name="T831" style:parent-style-name="Основнойшрифтабзаца" style:family="text">
      <style:text-properties style:font-name="Times New Roman" fo:color="#000000"/>
    </style:style>
    <style:style style:name="T832" style:parent-style-name="Основнойшрифтабзаца" style:family="text">
      <style:text-properties style:font-name="Times New Roman" fo:color="#000000"/>
    </style:style>
    <style:style style:name="T833" style:parent-style-name="Основнойшрифтабзаца" style:family="text">
      <style:text-properties style:font-name="Times New Roman" fo:color="#000000"/>
    </style:style>
    <style:style style:name="P834" style:parent-style-name="Standard" style:family="paragraph">
      <style:paragraph-properties fo:text-align="justify"/>
      <style:text-properties style:font-name="Times New Roman" fo:color="#000000"/>
    </style:style>
    <style:style style:name="P835" style:parent-style-name="Standard" style:family="paragraph">
      <style:paragraph-properties fo:text-align="justify"/>
    </style:style>
    <style:style style:name="T836" style:parent-style-name="Основнойшрифтабзаца" style:family="text">
      <style:text-properties style:font-name="Times New Roman" fo:color="#000000"/>
    </style:style>
    <style:style style:name="T837" style:parent-style-name="Основнойшрифтабзаца" style:family="text">
      <style:text-properties style:font-name="Times New Roman" fo:font-weight="bold" style:font-weight-asian="bold" fo:color="#000000" fo:background-color="#FFFFFF"/>
    </style:style>
    <style:style style:name="T838" style:parent-style-name="Основнойшрифтабзаца" style:family="text">
      <style:text-properties style:font-name="Times New Roman" fo:color="#000000" fo:background-color="#FFFFFF"/>
    </style:style>
    <style:style style:name="P839" style:parent-style-name="Standard" style:family="paragraph">
      <style:paragraph-properties fo:text-align="justify"/>
    </style:style>
    <style:style style:name="T840" style:parent-style-name="Основнойшрифтабзаца" style:family="text">
      <style:text-properties style:font-name="Times New Roman" fo:color="#000000" fo:background-color="#FFFFFF"/>
    </style:style>
    <style:style style:name="T841" style:parent-style-name="Основнойшрифтабзаца" style:family="text">
      <style:text-properties style:font-name="Times New Roman" fo:color="#000000" fo:background-color="#FFFFFF"/>
    </style:style>
    <style:style style:name="T842" style:parent-style-name="Основнойшрифтабзаца" style:family="text">
      <style:text-properties style:font-name="Times New Roman" fo:color="#000000" fo:background-color="#FFFFFF"/>
    </style:style>
    <style:style style:name="P843" style:parent-style-name="Standard" style:family="paragraph">
      <style:paragraph-properties fo:text-align="justify"/>
    </style:style>
    <style:style style:name="T844" style:parent-style-name="Основнойшрифтабзаца" style:family="text">
      <style:text-properties style:font-name="Times New Roman" fo:color="#000000" fo:background-color="#FFFFFF"/>
    </style:style>
    <style:style style:name="T845" style:parent-style-name="Основнойшрифтабзаца" style:family="text">
      <style:text-properties style:font-name="Times New Roman" fo:color="#000000" fo:background-color="#FFFFFF"/>
    </style:style>
    <style:style style:name="T846" style:parent-style-name="Основнойшрифтабзаца" style:family="text">
      <style:text-properties style:font-name="Times New Roman" fo:color="#000000" fo:background-color="#FFFFFF"/>
    </style:style>
    <style:style style:name="P847" style:parent-style-name="Standard" style:family="paragraph">
      <style:paragraph-properties fo:text-align="justify"/>
    </style:style>
    <style:style style:name="T848" style:parent-style-name="Основнойшрифтабзаца" style:family="text">
      <style:text-properties style:font-name="Times New Roman" fo:color="#000000" fo:background-color="#FFFFFF"/>
    </style:style>
    <style:style style:name="P849" style:parent-style-name="Standard" style:family="paragraph">
      <style:paragraph-properties fo:text-align="justify"/>
    </style:style>
    <style:style style:name="T850" style:parent-style-name="Основнойшрифтабзаца" style:family="text">
      <style:text-properties style:font-name="Times New Roman" fo:color="#000000" fo:background-color="#FFFFFF"/>
    </style:style>
    <style:style style:name="T851" style:parent-style-name="Основнойшрифтабзаца" style:family="text">
      <style:text-properties style:font-name="Times New Roman" fo:color="#000000" fo:background-color="#FFFFFF"/>
    </style:style>
    <style:style style:name="T852" style:parent-style-name="Основнойшрифтабзаца" style:family="text">
      <style:text-properties style:font-name="Times New Roman" fo:color="#000000" fo:background-color="#FFFFFF"/>
    </style:style>
    <style:style style:name="P853" style:parent-style-name="Standard" style:family="paragraph">
      <style:paragraph-properties fo:text-align="justify"/>
      <style:text-properties style:font-name="Times New Roman" fo:color="#000000" fo:background-color="#FFFFFF"/>
    </style:style>
    <style:style style:name="P854" style:parent-style-name="Standard" style:family="paragraph">
      <style:paragraph-properties fo:text-align="justify"/>
    </style:style>
    <style:style style:name="T855" style:parent-style-name="Основнойшрифтабзаца" style:family="text">
      <style:text-properties style:font-name="Times New Roman" fo:color="#000000" fo:background-color="#FFFFFF"/>
    </style:style>
    <style:style style:name="T856" style:parent-style-name="Основнойшрифтабзаца" style:family="text">
      <style:text-properties style:font-name="Times New Roman" fo:font-weight="bold" style:font-weight-asian="bold" fo:color="#000000" fo:background-color="#FFFFFF"/>
    </style:style>
    <style:style style:name="T857" style:parent-style-name="Основнойшрифтабзаца" style:family="text">
      <style:text-properties style:font-name="Times New Roman" fo:color="#000000" fo:background-color="#FFFFFF"/>
    </style:style>
    <style:style style:name="T858" style:parent-style-name="Основнойшрифтабзаца" style:family="text">
      <style:text-properties style:font-name="Times New Roman" fo:color="#000000" fo:background-color="#FFFFFF"/>
    </style:style>
    <style:style style:name="P859" style:parent-style-name="Standard" style:family="paragraph">
      <style:paragraph-properties fo:text-align="justify"/>
    </style:style>
    <style:style style:name="T860" style:parent-style-name="Основнойшрифтабзаца" style:family="text">
      <style:text-properties style:font-name="Times New Roman" fo:color="#000000" fo:background-color="#FFFFFF"/>
    </style:style>
    <style:style style:name="T861" style:parent-style-name="Основнойшрифтабзаца" style:family="text">
      <style:text-properties style:font-name="Times New Roman" fo:color="#000000"/>
    </style:style>
    <style:style style:name="T862" style:parent-style-name="Основнойшрифтабзаца" style:family="text">
      <style:text-properties style:font-name="Times New Roman" fo:color="#000000"/>
    </style:style>
    <style:style style:name="T863" style:parent-style-name="Основнойшрифтабзаца" style:family="text">
      <style:text-properties style:font-name="Times New Roman" fo:color="#000000"/>
    </style:style>
    <style:style style:name="P864" style:parent-style-name="Standard" style:family="paragraph">
      <style:paragraph-properties fo:text-align="justify"/>
    </style:style>
    <style:style style:name="T865" style:parent-style-name="Основнойшрифтабзаца" style:family="text">
      <style:text-properties style:font-name="Times New Roman" fo:color="#000000"/>
    </style:style>
    <style:style style:name="T866" style:parent-style-name="Основнойшрифтабзаца" style:family="text">
      <style:text-properties style:font-name="Times New Roman" fo:color="#000000"/>
    </style:style>
    <style:style style:name="T867" style:parent-style-name="Основнойшрифтабзаца" style:family="text">
      <style:text-properties style:font-name="Times New Roman" fo:color="#000000"/>
    </style:style>
    <style:style style:name="P868" style:parent-style-name="Standard" style:family="paragraph">
      <style:paragraph-properties fo:text-align="justify"/>
    </style:style>
    <style:style style:name="T869" style:parent-style-name="Основнойшрифтабзаца" style:family="text">
      <style:text-properties style:font-name="Times New Roman" fo:color="#000000"/>
    </style:style>
    <style:style style:name="T870" style:parent-style-name="Основнойшрифтабзаца" style:family="text">
      <style:text-properties style:font-name="Times New Roman" fo:color="#000000"/>
    </style:style>
    <style:style style:name="P871" style:parent-style-name="Textbody" style:family="paragraph">
      <style:paragraph-properties fo:text-align="justify" fo:margin-bottom="0in" fo:line-height="100%"/>
      <style:text-properties style:font-name="Times New Roman" fo:color="#000000"/>
    </style:style>
    <style:style style:name="P872" style:parent-style-name="Standard" style:family="paragraph">
      <style:paragraph-properties fo:text-align="justify"/>
      <style:text-properties style:font-name="Times New Roman" fo:color="#000000"/>
    </style:style>
    <style:style style:name="P873" style:parent-style-name="Standard" style:family="paragraph">
      <style:paragraph-properties fo:text-align="justify"/>
    </style:style>
    <style:style style:name="T874" style:parent-style-name="Основнойшрифтабзаца" style:family="text">
      <style:text-properties style:font-name="Times New Roman" fo:color="#000000" fo:background-color="#FFFFFF"/>
    </style:style>
    <style:style style:name="T875" style:parent-style-name="StrongEmphasis" style:family="text">
      <style:text-properties style:font-name="Times New Roman" fo:color="#000000" fo:background-color="#FFFFFF"/>
    </style:style>
    <style:style style:name="T876" style:parent-style-name="Основнойшрифтабзаца" style:family="text">
      <style:text-properties style:font-name="Times New Roman" fo:color="#000000" fo:background-color="#FFFFFF"/>
    </style:style>
    <style:style style:name="T877" style:parent-style-name="Основнойшрифтабзаца" style:family="text">
      <style:text-properties style:font-name="Times New Roman" fo:color="#000000" fo:background-color="#FFFFFF"/>
    </style:style>
    <style:style style:name="T878" style:parent-style-name="Основнойшрифтабзаца" style:family="text">
      <style:text-properties style:font-name="Times New Roman" fo:font-weight="bold" style:font-weight-asian="bold" style:font-weight-complex="bold" fo:color="#000000" fo:background-color="#FFFFFF"/>
    </style:style>
    <style:style style:name="T879" style:parent-style-name="Основнойшрифтабзаца" style:family="text">
      <style:text-properties style:font-name="Times New Roman" fo:color="#000000" fo:background-color="#FFFFFF"/>
    </style:style>
    <style:style style:name="T880" style:parent-style-name="Основнойшрифтабзаца" style:family="text">
      <style:text-properties style:font-name="Times New Roman" fo:color="#000000" fo:background-color="#FFFFFF"/>
    </style:style>
    <style:style style:name="T881" style:parent-style-name="Основнойшрифтабзаца" style:family="text">
      <style:text-properties style:font-name="Times New Roman" fo:color="#000000" fo:background-color="#FFFFFF"/>
    </style:style>
    <style:style style:name="T882" style:parent-style-name="Основнойшрифтабзаца" style:family="text">
      <style:text-properties style:font-name="Times New Roman" fo:color="#000000" fo:background-color="#FFFFFF"/>
    </style:style>
    <style:style style:name="P883" style:parent-style-name="Standard" style:family="paragraph">
      <style:paragraph-properties fo:text-align="justify"/>
    </style:style>
    <style:style style:name="T884" style:parent-style-name="Основнойшрифтабзаца" style:family="text">
      <style:text-properties style:font-name="Times New Roman" fo:color="#000000" fo:background-color="#FFFFFF"/>
    </style:style>
    <style:style style:name="T885" style:parent-style-name="Основнойшрифтабзаца" style:family="text">
      <style:text-properties style:font-name="Times New Roman" fo:color="#000000" fo:background-color="#FFFFFF"/>
    </style:style>
    <style:style style:name="T886" style:parent-style-name="Основнойшрифтабзаца" style:family="text">
      <style:text-properties style:font-name="Times New Roman" fo:color="#000000" fo:background-color="#FFFFFF"/>
    </style:style>
    <style:style style:name="P887" style:parent-style-name="Standard" style:family="paragraph">
      <style:paragraph-properties fo:text-align="justify"/>
    </style:style>
    <style:style style:name="T888" style:parent-style-name="Основнойшрифтабзаца" style:family="text">
      <style:text-properties style:font-name="Times New Roman" fo:color="#000000" fo:background-color="#FFFFFF"/>
    </style:style>
    <style:style style:name="P889" style:parent-style-name="Standard" style:family="paragraph">
      <style:paragraph-properties fo:text-align="justify"/>
      <style:text-properties style:font-name="Times New Roman" fo:color="#000000" fo:background-color="#FFFFFF"/>
    </style:style>
    <style:style style:name="P890" style:parent-style-name="Standard" style:family="paragraph">
      <style:paragraph-properties fo:text-align="justify"/>
    </style:style>
    <style:style style:name="T891" style:parent-style-name="Основнойшрифтабзаца" style:family="text">
      <style:text-properties style:font-name="Times New Roman" fo:color="#000000" fo:background-color="#FFFFFF"/>
    </style:style>
    <style:style style:name="T892" style:parent-style-name="Основнойшрифтабзаца" style:family="text">
      <style:text-properties style:font-name="Times New Roman" fo:font-weight="bold" style:font-weight-asian="bold" fo:color="#000000" fo:background-color="#FFFFFF"/>
    </style:style>
    <style:style style:name="T893" style:parent-style-name="Основнойшрифтабзаца" style:family="text">
      <style:text-properties style:font-name="Times New Roman" fo:color="#000000" fo:background-color="#FFFFFF"/>
    </style:style>
    <style:style style:name="T894" style:parent-style-name="Основнойшрифтабзаца" style:family="text">
      <style:text-properties style:font-name="Times New Roman" fo:color="#000000" fo:background-color="#FFFFFF"/>
    </style:style>
    <style:style style:name="P895" style:parent-style-name="Standard" style:family="paragraph">
      <style:paragraph-properties fo:text-align="justify"/>
    </style:style>
    <style:style style:name="T896" style:parent-style-name="Основнойшрифтабзаца" style:family="text">
      <style:text-properties style:font-name="Times New Roman" fo:color="#000000" fo:background-color="#FFFFFF"/>
    </style:style>
    <style:style style:name="T897" style:parent-style-name="Основнойшрифтабзаца" style:family="text">
      <style:text-properties style:font-name="Times New Roman" fo:color="#000000"/>
    </style:style>
    <style:style style:name="T898" style:parent-style-name="Основнойшрифтабзаца" style:family="text">
      <style:text-properties style:font-name="Times New Roman" fo:color="#000000"/>
    </style:style>
    <style:style style:name="P899" style:parent-style-name="Textbody" style:family="paragraph">
      <style:paragraph-properties fo:text-align="justify" fo:margin-bottom="0in" fo:line-height="100%"/>
      <style:text-properties style:font-name="Times New Roman" fo:color="#000000"/>
    </style:style>
    <style:style style:name="P900" style:parent-style-name="Textbody" style:family="paragraph">
      <style:paragraph-properties fo:text-align="justify" fo:margin-bottom="0in" fo:line-height="100%"/>
      <style:text-properties style:font-name="Times New Roman" fo:color="#000000"/>
    </style:style>
    <style:style style:name="P901" style:parent-style-name="Textbody" style:family="paragraph">
      <style:paragraph-properties fo:text-align="justify" fo:margin-bottom="0in" fo:line-height="100%"/>
      <style:text-properties style:font-name="Times New Roman" fo:color="#000000"/>
    </style:style>
    <style:style style:name="P902" style:parent-style-name="Standard" style:family="paragraph">
      <style:paragraph-properties fo:text-align="justify"/>
      <style:text-properties style:font-name="Times New Roman" fo:color="#000000"/>
    </style:style>
    <style:style style:name="P903" style:parent-style-name="Standard" style:family="paragraph">
      <style:paragraph-properties fo:text-align="justify"/>
    </style:style>
    <style:style style:name="T904" style:parent-style-name="Основнойшрифтабзаца" style:family="text">
      <style:text-properties style:font-name="Times New Roman" fo:color="#000000" fo:background-color="#FFFFFF"/>
    </style:style>
    <style:style style:name="T905" style:parent-style-name="Основнойшрифтабзаца" style:family="text">
      <style:text-properties style:font-name="Times New Roman" fo:font-weight="bold" style:font-weight-asian="bold" fo:color="#000000" fo:background-color="#FFFFFF"/>
    </style:style>
    <style:style style:name="T906" style:parent-style-name="Основнойшрифтабзаца" style:family="text">
      <style:text-properties style:font-name="Times New Roman" fo:color="#000000" fo:background-color="#FFFFFF"/>
    </style:style>
    <style:style style:name="T907" style:parent-style-name="Основнойшрифтабзаца" style:family="text">
      <style:text-properties style:font-name="Times New Roman" fo:color="#000000" fo:background-color="#FFFFFF"/>
    </style:style>
    <style:style style:name="P908" style:parent-style-name="Standard" style:family="paragraph">
      <style:paragraph-properties fo:text-align="justify"/>
      <style:text-properties style:font-name="Times New Roman" fo:color="#000000" fo:background-color="#FFFFFF"/>
    </style:style>
    <style:style style:name="P909" style:parent-style-name="Textbody" style:family="paragraph">
      <style:paragraph-properties fo:text-align="justify" fo:margin-bottom="0in" fo:line-height="100%"/>
      <style:text-properties style:font-name="Times New Roman" fo:color="#000000" fo:background-color="#FFFFFF"/>
    </style:style>
    <style:style style:name="P910" style:parent-style-name="Textbody" style:family="paragraph">
      <style:paragraph-properties fo:text-align="justify" fo:margin-bottom="0in" fo:line-height="100%"/>
      <style:text-properties style:font-name="Times New Roman" fo:color="#000000" fo:background-color="#FFFFFF"/>
    </style:style>
    <style:style style:name="P911" style:parent-style-name="Textbody" style:family="paragraph">
      <style:paragraph-properties fo:text-align="justify" fo:margin-bottom="0in" fo:line-height="100%"/>
      <style:text-properties style:font-name="Times New Roman" fo:color="#000000" fo:background-color="#FFFFFF"/>
    </style:style>
    <style:style style:name="P912" style:parent-style-name="Standard" style:family="paragraph">
      <style:paragraph-properties fo:text-align="justify"/>
      <style:text-properties style:font-name="Times New Roman" fo:color="#000000" fo:background-color="#FFFFFF"/>
    </style:style>
    <style:style style:name="P913" style:parent-style-name="Standard" style:family="paragraph">
      <style:paragraph-properties fo:text-align="justify"/>
    </style:style>
    <style:style style:name="T914" style:parent-style-name="Основнойшрифтабзаца" style:family="text">
      <style:text-properties style:font-name="Times New Roman" fo:color="#000000" fo:background-color="#FFFFFF"/>
    </style:style>
    <style:style style:name="T915" style:parent-style-name="Основнойшрифтабзаца" style:family="text">
      <style:text-properties style:font-name="Times New Roman" fo:font-weight="bold" style:font-weight-asian="bold" fo:color="#000000" fo:background-color="#FFFFFF"/>
    </style:style>
    <style:style style:name="T916" style:parent-style-name="Основнойшрифтабзаца" style:family="text">
      <style:text-properties style:font-name="Times New Roman" fo:color="#000000" fo:background-color="#FFFFFF"/>
    </style:style>
    <style:style style:name="T917" style:parent-style-name="Основнойшрифтабзаца" style:family="text">
      <style:text-properties style:font-name="Times New Roman" fo:color="#000000"/>
    </style:style>
    <style:style style:name="P918" style:parent-style-name="Standard" style:family="paragraph">
      <style:paragraph-properties fo:text-align="justify"/>
      <style:text-properties style:font-name="Times New Roman" fo:color="#000000"/>
    </style:style>
    <style:style style:name="P919" style:parent-style-name="Textbody" style:family="paragraph">
      <style:paragraph-properties fo:text-align="justify" fo:margin-bottom="0in" fo:line-height="100%"/>
      <style:text-properties style:font-name="Times New Roman" fo:color="#000000"/>
    </style:style>
    <style:style style:name="P920" style:parent-style-name="Textbody" style:family="paragraph">
      <style:paragraph-properties fo:text-align="justify" fo:margin-bottom="0in" fo:line-height="100%"/>
      <style:text-properties style:font-name="Times New Roman" fo:color="#000000"/>
    </style:style>
    <style:style style:name="P921" style:parent-style-name="Standard" style:family="paragraph">
      <style:paragraph-properties fo:text-align="justify"/>
      <style:text-properties style:font-name="Times New Roman" fo:color="#000000"/>
    </style:style>
    <style:style style:name="P922" style:parent-style-name="Standard" style:family="paragraph">
      <style:paragraph-properties fo:text-align="justify"/>
    </style:style>
    <style:style style:name="T923" style:parent-style-name="Основнойшрифтабзаца" style:family="text">
      <style:text-properties style:font-name="Times New Roman" fo:color="#000000" fo:background-color="#FFFFFF"/>
    </style:style>
    <style:style style:name="T924" style:parent-style-name="Основнойшрифтабзаца" style:family="text">
      <style:text-properties style:font-name="Times New Roman" fo:font-weight="bold" style:font-weight-asian="bold" fo:color="#000000" fo:background-color="#FFFFFF"/>
    </style:style>
    <style:style style:name="T925" style:parent-style-name="Основнойшрифтабзаца" style:family="text">
      <style:text-properties style:font-name="Times New Roman" fo:color="#000000" fo:background-color="#FFFFFF"/>
    </style:style>
    <style:style style:name="T926" style:parent-style-name="Основнойшрифтабзаца" style:family="text">
      <style:text-properties style:font-name="Times New Roman" fo:color="#000000" fo:background-color="#FFFFFF"/>
    </style:style>
    <style:style style:name="T927" style:parent-style-name="Основнойшрифтабзаца" style:family="text">
      <style:text-properties style:font-name="Times New Roman" fo:color="#000000" fo:background-color="#FFFFFF"/>
    </style:style>
    <style:style style:name="T928" style:parent-style-name="Основнойшрифтабзаца" style:family="text">
      <style:text-properties style:font-name="Times New Roman" fo:color="#000000" fo:background-color="#FFFFFF"/>
    </style:style>
    <style:style style:name="P929" style:parent-style-name="Textbody" style:family="paragraph">
      <style:paragraph-properties fo:text-align="justify" fo:margin-bottom="0in" fo:line-height="100%"/>
      <style:text-properties style:font-name="Times New Roman" fo:color="#000000" fo:background-color="#FFFFFF"/>
    </style:style>
    <style:style style:name="P930" style:parent-style-name="Textbody" style:family="paragraph">
      <style:paragraph-properties fo:text-align="justify" fo:margin-bottom="0in" fo:line-height="100%"/>
      <style:text-properties style:font-name="Times New Roman" fo:color="#000000" fo:background-color="#FFFFFF"/>
    </style:style>
    <style:style style:name="P931" style:parent-style-name="Textbody" style:family="paragraph">
      <style:paragraph-properties fo:text-align="justify" fo:margin-bottom="0in" fo:line-height="100%"/>
      <style:text-properties style:font-name="Times New Roman" fo:color="#000000" fo:background-color="#FFFFFF"/>
    </style:style>
    <style:style style:name="P932" style:parent-style-name="Standard" style:family="paragraph">
      <style:paragraph-properties fo:text-align="justify"/>
      <style:text-properties style:font-name="Times New Roman" fo:color="#000000" fo:background-color="#FFFFFF"/>
    </style:style>
    <style:style style:name="P933" style:parent-style-name="Standard" style:family="paragraph">
      <style:paragraph-properties fo:text-align="justify"/>
    </style:style>
    <style:style style:name="T934" style:parent-style-name="Основнойшрифтабзаца" style:family="text">
      <style:text-properties style:font-name="Times New Roman" fo:color="#000000" fo:background-color="#FFFFFF"/>
    </style:style>
    <style:style style:name="T935" style:parent-style-name="Основнойшрифтабзаца" style:family="text">
      <style:text-properties style:font-name="Times New Roman" fo:font-weight="bold" style:font-weight-asian="bold" fo:color="#000000" fo:background-color="#FFFFFF"/>
    </style:style>
    <style:style style:name="T936" style:parent-style-name="Основнойшрифтабзаца" style:family="text">
      <style:text-properties style:font-name="Times New Roman" fo:color="#000000" fo:background-color="#FFFFFF"/>
    </style:style>
    <style:style style:name="T937" style:parent-style-name="Основнойшрифтабзаца" style:family="text">
      <style:text-properties style:font-name="Times New Roman" fo:color="#000000" fo:background-color="#FFFFFF"/>
    </style:style>
    <style:style style:name="T938" style:parent-style-name="Основнойшрифтабзаца" style:family="text">
      <style:text-properties style:font-name="Times New Roman" fo:color="#000000"/>
    </style:style>
    <style:style style:name="T939" style:parent-style-name="Основнойшрифтабзаца" style:family="text">
      <style:text-properties style:font-name="Times New Roman" fo:color="#000000"/>
    </style:style>
    <style:style style:name="T940" style:parent-style-name="Основнойшрифтабзаца" style:family="text">
      <style:text-properties style:font-name="Times New Roman" fo:color="#000000"/>
    </style:style>
    <style:style style:name="P941" style:parent-style-name="Standard" style:family="paragraph">
      <style:paragraph-properties fo:text-align="justify"/>
      <style:text-properties style:font-name="Times New Roman" fo:color="#000000"/>
    </style:style>
    <style:style style:name="P942" style:parent-style-name="Standard" style:family="paragraph">
      <style:paragraph-properties fo:text-align="justify"/>
      <style:text-properties style:font-name="Times New Roman" fo:color="#000000"/>
    </style:style>
    <style:style style:name="P943" style:parent-style-name="Standard" style:family="paragraph">
      <style:paragraph-properties fo:text-align="justify"/>
      <style:text-properties style:font-name="Times New Roman" fo:color="#000000"/>
    </style:style>
    <style:style style:name="P944" style:parent-style-name="Standard" style:family="paragraph">
      <style:paragraph-properties fo:text-align="justify"/>
    </style:style>
    <style:style style:name="T945" style:parent-style-name="Основнойшрифтабзаца" style:family="text">
      <style:text-properties style:font-name="Times New Roman" fo:color="#000000" fo:background-color="#FFFFFF"/>
    </style:style>
    <style:style style:name="T946" style:parent-style-name="Основнойшрифтабзаца" style:family="text">
      <style:text-properties style:font-name="Times New Roman" fo:font-weight="bold" style:font-weight-asian="bold" fo:color="#000000" fo:background-color="#FFFFFF"/>
    </style:style>
    <style:style style:name="T947" style:parent-style-name="Основнойшрифтабзаца" style:family="text">
      <style:text-properties style:font-name="Times New Roman" fo:color="#000000" fo:background-color="#FFFFFF"/>
    </style:style>
    <style:style style:name="P948" style:parent-style-name="Standard" style:family="paragraph">
      <style:paragraph-properties fo:text-align="justify"/>
      <style:text-properties style:font-name="Times New Roman" fo:color="#000000" fo:background-color="#FFFFFF"/>
    </style:style>
    <style:style style:name="P949" style:parent-style-name="Textbody" style:family="paragraph">
      <style:paragraph-properties fo:text-align="justify" fo:margin-bottom="0in" fo:line-height="100%"/>
      <style:text-properties style:font-name="Times New Roman" fo:color="#000000" fo:background-color="#FFFFFF"/>
    </style:style>
    <style:style style:name="P950" style:parent-style-name="Textbody" style:family="paragraph">
      <style:paragraph-properties fo:text-align="justify" fo:margin-bottom="0in" fo:line-height="100%"/>
      <style:text-properties style:font-name="Times New Roman" fo:color="#000000" fo:background-color="#FFFFFF"/>
    </style:style>
    <style:style style:name="P951" style:parent-style-name="Textbody" style:family="paragraph">
      <style:paragraph-properties fo:text-align="justify" fo:margin-bottom="0in" fo:line-height="100%"/>
      <style:text-properties style:font-name="Times New Roman" fo:color="#000000" fo:background-color="#FFFFFF"/>
    </style:style>
    <style:style style:name="P952" style:parent-style-name="Standard" style:family="paragraph">
      <style:paragraph-properties fo:text-align="justify"/>
      <style:text-properties style:font-name="Times New Roman" fo:color="#000000" fo:background-color="#FFFFFF"/>
    </style:style>
    <style:style style:name="P953" style:parent-style-name="Standard" style:family="paragraph">
      <style:paragraph-properties fo:text-align="justify"/>
    </style:style>
    <style:style style:name="T954" style:parent-style-name="Основнойшрифтабзаца" style:family="text">
      <style:text-properties style:font-name="Times New Roman" fo:color="#000000" fo:background-color="#FFFFFF"/>
    </style:style>
    <style:style style:name="T955" style:parent-style-name="Основнойшрифтабзаца" style:family="text">
      <style:text-properties style:font-name="Times New Roman" fo:color="#000000" fo:background-color="#FFFFFF"/>
    </style:style>
    <style:style style:name="T956" style:parent-style-name="Основнойшрифтабзаца" style:family="text">
      <style:text-properties style:font-name="Times New Roman" fo:font-weight="bold" style:font-weight-asian="bold" fo:color="#000000" fo:background-color="#FFFFFF"/>
    </style:style>
    <style:style style:name="T957" style:parent-style-name="Основнойшрифтабзаца" style:family="text">
      <style:text-properties style:font-name="Times New Roman" fo:color="#000000" fo:background-color="#FFFFFF"/>
    </style:style>
    <style:style style:name="T958" style:parent-style-name="Основнойшрифтабзаца" style:family="text">
      <style:text-properties style:font-name="Times New Roman" fo:color="#000000" fo:background-color="#FFFFFF"/>
    </style:style>
    <style:style style:name="T959" style:parent-style-name="Основнойшрифтабзаца" style:family="text">
      <style:text-properties style:font-name="Times New Roman" fo:color="#000000"/>
    </style:style>
    <style:style style:name="T960" style:parent-style-name="Основнойшрифтабзаца" style:family="text">
      <style:text-properties style:font-name="Times New Roman" fo:color="#000000"/>
    </style:style>
    <style:style style:name="P961" style:parent-style-name="Standard" style:family="paragraph">
      <style:paragraph-properties fo:text-align="justify"/>
      <style:text-properties style:font-name="Times New Roman" fo:color="#000000"/>
    </style:style>
    <style:style style:name="P962" style:parent-style-name="Textbody" style:family="paragraph">
      <style:paragraph-properties fo:text-align="justify" fo:margin-bottom="0in" fo:line-height="100%"/>
      <style:text-properties style:font-name="Times New Roman" fo:color="#000000"/>
    </style:style>
    <style:style style:name="P963" style:parent-style-name="Textbody" style:family="paragraph">
      <style:paragraph-properties fo:text-align="justify" fo:margin-bottom="0in" fo:line-height="100%"/>
      <style:text-properties style:font-name="Times New Roman" fo:color="#000000"/>
    </style:style>
    <style:style style:name="P964" style:parent-style-name="Standard" style:family="paragraph">
      <style:paragraph-properties fo:text-align="justify"/>
      <style:text-properties style:font-name="Times New Roman" fo:color="#000000"/>
    </style:style>
    <style:style style:name="P965" style:parent-style-name="Standard" style:family="paragraph">
      <style:paragraph-properties fo:text-align="justify"/>
    </style:style>
    <style:style style:name="T966" style:parent-style-name="Основнойшрифтабзаца" style:family="text">
      <style:text-properties style:font-name="Times New Roman" fo:color="#000000" fo:background-color="#FFFFFF"/>
    </style:style>
    <style:style style:name="T967" style:parent-style-name="Основнойшрифтабзаца" style:family="text">
      <style:text-properties style:font-name="Times New Roman" fo:font-weight="bold" style:font-weight-asian="bold" fo:color="#000000" fo:background-color="#FFFFFF"/>
    </style:style>
    <style:style style:name="T968" style:parent-style-name="Основнойшрифтабзаца" style:family="text">
      <style:text-properties style:font-name="Times New Roman" fo:color="#000000" fo:background-color="#FFFFFF"/>
    </style:style>
    <style:style style:name="T969" style:parent-style-name="Основнойшрифтабзаца" style:family="text">
      <style:text-properties style:font-name="Times New Roman" fo:color="#000000"/>
    </style:style>
    <style:style style:name="T970" style:parent-style-name="Основнойшрифтабзаца" style:family="text">
      <style:text-properties style:font-name="Times New Roman" fo:color="#000000"/>
    </style:style>
    <style:style style:name="P971" style:parent-style-name="Standard" style:family="paragraph">
      <style:paragraph-properties fo:text-align="justify"/>
      <style:text-properties style:font-name="Times New Roman" fo:color="#000000"/>
    </style:style>
    <style:style style:name="P972" style:parent-style-name="Textbody" style:family="paragraph">
      <style:paragraph-properties fo:text-align="justify" fo:margin-bottom="0in" fo:line-height="100%"/>
    </style:style>
    <style:style style:name="T973" style:parent-style-name="Основнойшрифтабзаца" style:family="text">
      <style:text-properties style:font-name="Times New Roman" fo:color="#000000"/>
    </style:style>
    <style:style style:name="T974" style:parent-style-name="Основнойшрифтабзаца" style:family="text">
      <style:text-properties style:font-name="Times New Roman" fo:color="#000000" fo:background-color="#FFFFFF"/>
    </style:style>
    <style:style style:name="T975" style:parent-style-name="Основнойшрифтабзаца" style:family="text">
      <style:text-properties style:font-name="Times New Roman" fo:color="#000000" fo:background-color="#FFFFFF"/>
    </style:style>
    <style:style style:name="T976" style:parent-style-name="Основнойшрифтабзаца" style:family="text">
      <style:text-properties style:font-name="Times New Roman" fo:color="#000000" fo:background-color="#FFFFFF"/>
    </style:style>
    <style:style style:name="P977" style:parent-style-name="Textbody" style:family="paragraph">
      <style:paragraph-properties fo:text-align="justify" fo:margin-bottom="0in" fo:line-height="100%"/>
    </style:style>
    <style:style style:name="T978" style:parent-style-name="Основнойшрифтабзаца" style:family="text">
      <style:text-properties style:font-name="Times New Roman" fo:color="#000000"/>
    </style:style>
    <style:style style:name="P979" style:parent-style-name="Textbody" style:family="paragraph">
      <style:paragraph-properties fo:text-align="justify" fo:margin-bottom="0in" fo:line-height="100%"/>
      <style:text-properties style:font-name="Times New Roman" fo:color="#000000"/>
    </style:style>
    <style:style style:name="P980" style:parent-style-name="Standard" style:family="paragraph">
      <style:paragraph-properties fo:text-align="justify"/>
      <style:text-properties style:font-name="Times New Roman" fo:color="#000000"/>
    </style:style>
    <style:style style:name="P981" style:parent-style-name="Standard" style:family="paragraph">
      <style:paragraph-properties fo:text-align="justify"/>
    </style:style>
    <style:style style:name="T982" style:parent-style-name="Основнойшрифтабзаца" style:family="text">
      <style:text-properties style:font-name="Times New Roman" fo:color="#000000" fo:background-color="#FFFFFF"/>
    </style:style>
    <style:style style:name="T983" style:parent-style-name="Основнойшрифтабзаца" style:family="text">
      <style:text-properties style:font-name="Times New Roman" fo:font-weight="bold" style:font-weight-asian="bold" fo:color="#000000" fo:background-color="#FFFFFF"/>
    </style:style>
    <style:style style:name="T984" style:parent-style-name="Основнойшрифтабзаца" style:family="text">
      <style:text-properties style:font-name="Times New Roman" fo:color="#000000" fo:background-color="#FFFFFF"/>
    </style:style>
    <style:style style:name="T985" style:parent-style-name="Основнойшрифтабзаца" style:family="text">
      <style:text-properties style:font-name="Times New Roman" fo:color="#000000"/>
    </style:style>
    <style:style style:name="P986" style:parent-style-name="Standard" style:family="paragraph">
      <style:paragraph-properties fo:text-align="justify"/>
      <style:text-properties style:font-name="Times New Roman" fo:color="#000000"/>
    </style:style>
    <style:style style:name="P987" style:parent-style-name="Standard" style:family="paragraph">
      <style:paragraph-properties fo:text-align="justify"/>
    </style:style>
    <style:style style:name="T988" style:parent-style-name="Основнойшрифтабзаца" style:family="text">
      <style:text-properties style:font-name="Times New Roman" fo:color="#000000"/>
    </style:style>
    <style:style style:name="T989" style:parent-style-name="Основнойшрифтабзаца" style:family="text">
      <style:text-properties style:font-name="Times New Roman" fo:color="#000000" fo:background-color="#FFFFFF"/>
    </style:style>
    <style:style style:name="T990" style:parent-style-name="Основнойшрифтабзаца" style:family="text">
      <style:text-properties style:font-name="Times New Roman" fo:color="#000000" fo:background-color="#FFFFFF"/>
    </style:style>
    <style:style style:name="T991" style:parent-style-name="Основнойшрифтабзаца" style:family="text">
      <style:text-properties style:font-name="Times New Roman" fo:color="#000000" fo:background-color="#FFFFFF"/>
    </style:style>
    <style:style style:name="T992" style:parent-style-name="Основнойшрифтабзаца" style:family="text">
      <style:text-properties style:font-name="Times New Roman" fo:color="#000000" fo:background-color="#FFFFFF"/>
    </style:style>
    <style:style style:name="T993" style:parent-style-name="Основнойшрифтабзаца" style:family="text">
      <style:text-properties style:font-name="Times New Roman" fo:color="#000000" fo:background-color="#FFFFFF"/>
    </style:style>
    <style:style style:name="T994" style:parent-style-name="Основнойшрифтабзаца" style:family="text">
      <style:text-properties style:font-name="Times New Roman" fo:color="#000000" fo:background-color="#FFFFFF"/>
    </style:style>
    <style:style style:name="T995" style:parent-style-name="Основнойшрифтабзаца" style:family="text">
      <style:text-properties style:font-name="Times New Roman" fo:color="#000000" fo:background-color="#FFFFFF"/>
    </style:style>
    <style:style style:name="T996" style:parent-style-name="Основнойшрифтабзаца" style:family="text">
      <style:text-properties style:font-name="Times New Roman" fo:color="#000000" fo:background-color="#FFFFFF"/>
    </style:style>
    <style:style style:name="T997" style:parent-style-name="Основнойшрифтабзаца" style:family="text">
      <style:text-properties style:font-name="Times New Roman" fo:color="#000000" fo:background-color="#FFFFFF"/>
    </style:style>
    <style:style style:name="T998" style:parent-style-name="Основнойшрифтабзаца" style:family="text">
      <style:text-properties style:font-name="Times New Roman" fo:color="#000000" fo:background-color="#FFFFFF"/>
    </style:style>
    <style:style style:name="T999" style:parent-style-name="Основнойшрифтабзаца" style:family="text">
      <style:text-properties style:font-name="Times New Roman" fo:color="#000000" fo:background-color="#FFFFFF"/>
    </style:style>
    <style:style style:name="T1000" style:parent-style-name="Основнойшрифтабзаца" style:family="text">
      <style:text-properties style:font-name="Times New Roman" fo:color="#000000" fo:background-color="#FFFFFF"/>
    </style:style>
    <style:style style:name="T1001" style:parent-style-name="Основнойшрифтабзаца" style:family="text">
      <style:text-properties style:font-name="Times New Roman" fo:color="#000000" fo:background-color="#FFFFFF"/>
    </style:style>
    <style:style style:name="T1002" style:parent-style-name="Основнойшрифтабзаца" style:family="text">
      <style:text-properties style:font-name="Times New Roman" fo:color="#000000" fo:background-color="#FFFFFF"/>
    </style:style>
    <style:style style:name="T1003" style:parent-style-name="Основнойшрифтабзаца" style:family="text">
      <style:text-properties style:font-name="Times New Roman" fo:color="#000000" fo:background-color="#FFFFFF"/>
    </style:style>
    <style:style style:name="T1004" style:parent-style-name="Основнойшрифтабзаца" style:family="text">
      <style:text-properties style:font-name="Times New Roman" fo:color="#000000" fo:background-color="#FFFFFF"/>
    </style:style>
    <style:style style:name="T1005" style:parent-style-name="Основнойшрифтабзаца" style:family="text">
      <style:text-properties style:font-name="Times New Roman" fo:color="#000000" fo:background-color="#FFFFFF"/>
    </style:style>
    <style:style style:name="P1006" style:parent-style-name="Standard" style:family="paragraph">
      <style:paragraph-properties fo:text-align="justify"/>
      <style:text-properties style:font-name="Times New Roman" fo:color="#000000"/>
    </style:style>
    <style:style style:name="P1007" style:parent-style-name="Standard" style:family="paragraph">
      <style:paragraph-properties fo:text-align="justify"/>
      <style:text-properties style:font-name="Times New Roman" fo:color="#000000"/>
    </style:style>
    <style:style style:name="P1008" style:parent-style-name="Standard" style:family="paragraph">
      <style:paragraph-properties fo:text-align="justify"/>
      <style:text-properties style:font-name="Times New Roman" fo:color="#000000"/>
    </style:style>
    <style:style style:name="P1009" style:parent-style-name="Standard" style:family="paragraph">
      <style:paragraph-properties fo:text-align="justify"/>
    </style:style>
    <style:style style:name="T1010" style:parent-style-name="Основнойшрифтабзаца" style:family="text">
      <style:text-properties style:font-name="Times New Roman" fo:color="#000000" fo:background-color="#FFFFFF"/>
    </style:style>
    <style:style style:name="T1011" style:parent-style-name="Основнойшрифтабзаца" style:family="text">
      <style:text-properties style:font-name="Times New Roman" fo:font-weight="bold" style:font-weight-asian="bold" fo:color="#000000" fo:background-color="#FFFFFF"/>
    </style:style>
    <style:style style:name="T1012" style:parent-style-name="Основнойшрифтабзаца" style:family="text">
      <style:text-properties style:font-name="Times New Roman" fo:color="#000000" fo:background-color="#FFFFFF"/>
    </style:style>
    <style:style style:name="T1013" style:parent-style-name="Основнойшрифтабзаца" style:family="text">
      <style:text-properties style:font-name="Times New Roman" fo:color="#000000"/>
    </style:style>
    <style:style style:name="P1014" style:parent-style-name="Standard" style:family="paragraph">
      <style:paragraph-properties fo:text-align="justify"/>
      <style:text-properties style:font-name="Times New Roman" fo:color="#000000"/>
    </style:style>
    <style:style style:name="P1015" style:parent-style-name="Standard" style:family="paragraph">
      <style:paragraph-properties fo:text-align="justify"/>
      <style:text-properties style:font-name="Times New Roman" fo:color="#000000"/>
    </style:style>
    <style:style style:name="P1016" style:parent-style-name="Standard" style:family="paragraph">
      <style:paragraph-properties fo:text-align="justify"/>
      <style:text-properties style:font-name="Times New Roman" fo:color="#000000"/>
    </style:style>
    <style:style style:name="P1017" style:parent-style-name="Textbody" style:family="paragraph">
      <style:paragraph-properties fo:text-align="justify" fo:margin-bottom="0in" fo:line-height="100%"/>
      <style:text-properties style:font-name="Times New Roman" fo:color="#000000"/>
    </style:style>
    <style:style style:name="P1018" style:parent-style-name="Standard" style:family="paragraph">
      <style:paragraph-properties fo:text-align="justify"/>
      <style:text-properties style:font-name="Times New Roman" fo:color="#000000"/>
    </style:style>
    <style:style style:name="P1019" style:parent-style-name="Standard" style:family="paragraph">
      <style:paragraph-properties fo:text-align="justify"/>
    </style:style>
    <style:style style:name="T1020" style:parent-style-name="Основнойшрифтабзаца" style:family="text">
      <style:text-properties style:font-name="Times New Roman" fo:color="#000000"/>
    </style:style>
    <style:style style:name="T1021" style:parent-style-name="Основнойшрифтабзаца" style:family="text">
      <style:text-properties style:font-name="Times New Roman" fo:color="#000000" fo:background-color="#FFFFFF"/>
    </style:style>
    <style:style style:name="T1022" style:parent-style-name="Основнойшрифтабзаца" style:family="text">
      <style:text-properties style:font-name="Times New Roman" fo:font-weight="bold" style:font-weight-asian="bold" fo:color="#000000" fo:background-color="#FFFFFF"/>
    </style:style>
    <style:style style:name="T1023" style:parent-style-name="Основнойшрифтабзаца" style:family="text">
      <style:text-properties style:font-name="Times New Roman" fo:color="#000000" fo:background-color="#FFFFFF"/>
    </style:style>
    <style:style style:name="T1024" style:parent-style-name="Основнойшрифтабзаца" style:family="text">
      <style:text-properties style:font-name="Times New Roman" fo:color="#000000" fo:background-color="#FFFFFF"/>
    </style:style>
    <style:style style:name="P1025" style:parent-style-name="Standard" style:family="paragraph">
      <style:paragraph-properties fo:text-align="justify"/>
      <style:text-properties style:font-name="Times New Roman" fo:color="#000000" fo:background-color="#FFFFFF"/>
    </style:style>
    <style:style style:name="P1026" style:parent-style-name="Standard" style:family="paragraph">
      <style:paragraph-properties fo:text-align="justify"/>
      <style:text-properties style:font-name="Times New Roman" fo:color="#000000" fo:background-color="#FFFFFF"/>
    </style:style>
    <style:style style:name="P1027" style:parent-style-name="Textbody" style:family="paragraph">
      <style:paragraph-properties fo:text-align="justify" fo:margin-bottom="0in" fo:line-height="100%"/>
      <style:text-properties style:font-name="Times New Roman" fo:color="#000000" fo:background-color="#FFFFFF"/>
    </style:style>
    <style:style style:name="P1028" style:parent-style-name="Standard" style:family="paragraph">
      <style:paragraph-properties fo:text-align="justify"/>
      <style:text-properties style:font-name="Times New Roman" fo:color="#000000" fo:background-color="#FFFFFF"/>
    </style:style>
    <style:style style:name="P1029" style:parent-style-name="Standard" style:family="paragraph">
      <style:paragraph-properties fo:text-align="justify"/>
    </style:style>
    <style:style style:name="T1030" style:parent-style-name="Основнойшрифтабзаца" style:family="text">
      <style:text-properties style:font-name="Times New Roman" fo:color="#000000" fo:background-color="#FFFFFF"/>
    </style:style>
    <style:style style:name="T1031" style:parent-style-name="Основнойшрифтабзаца" style:family="text">
      <style:text-properties style:font-name="Times New Roman" fo:font-weight="bold" style:font-weight-asian="bold" fo:color="#000000" fo:background-color="#FFFFFF"/>
    </style:style>
    <style:style style:name="T1032" style:parent-style-name="Основнойшрифтабзаца" style:family="text">
      <style:text-properties style:font-name="Times New Roman" fo:color="#000000" fo:background-color="#FFFFFF"/>
    </style:style>
    <style:style style:name="T1033" style:parent-style-name="Основнойшрифтабзаца" style:family="text">
      <style:text-properties style:font-name="Times New Roman" fo:color="#000000"/>
    </style:style>
    <style:style style:name="P1034" style:parent-style-name="Standard" style:family="paragraph">
      <style:paragraph-properties fo:text-align="justify"/>
      <style:text-properties style:font-name="Times New Roman" fo:color="#000000"/>
    </style:style>
    <style:style style:name="P1035" style:parent-style-name="Standard" style:family="paragraph">
      <style:paragraph-properties fo:text-align="justify"/>
      <style:text-properties style:font-name="Times New Roman" fo:color="#000000"/>
    </style:style>
    <style:style style:name="P1036" style:parent-style-name="Standard" style:family="paragraph">
      <style:paragraph-properties fo:text-align="justify"/>
      <style:text-properties style:font-name="Times New Roman" fo:color="#000000"/>
    </style:style>
    <style:style style:name="P1037" style:parent-style-name="Standard" style:family="paragraph">
      <style:paragraph-properties fo:text-align="justify"/>
      <style:text-properties style:font-name="Times New Roman" fo:color="#000000"/>
    </style:style>
    <style:style style:name="P1038" style:parent-style-name="Standard" style:family="paragraph">
      <style:paragraph-properties fo:text-align="justify"/>
      <style:text-properties style:font-name="Times New Roman" fo:color="#000000"/>
    </style:style>
    <style:style style:name="P1039" style:parent-style-name="Standard" style:family="paragraph">
      <style:paragraph-properties fo:text-align="justify"/>
    </style:style>
    <style:style style:name="T1040" style:parent-style-name="Основнойшрифтабзаца" style:family="text">
      <style:text-properties style:font-name="Times New Roman" fo:color="#000000" fo:background-color="#FFFFFF"/>
    </style:style>
    <style:style style:name="T1041" style:parent-style-name="Основнойшрифтабзаца" style:family="text">
      <style:text-properties style:font-name="Times New Roman" fo:font-weight="bold" style:font-weight-asian="bold" fo:color="#000000" fo:background-color="#FFFFFF"/>
    </style:style>
    <style:style style:name="T1042" style:parent-style-name="Основнойшрифтабзаца" style:family="text">
      <style:text-properties style:font-name="Times New Roman" fo:color="#000000" fo:background-color="#FFFFFF"/>
    </style:style>
    <style:style style:name="T1043" style:parent-style-name="Основнойшрифтабзаца" style:family="text">
      <style:text-properties style:font-name="Times New Roman" fo:color="#000000" fo:background-color="#FFFFFF"/>
    </style:style>
    <style:style style:name="P1044" style:parent-style-name="Standard" style:family="paragraph">
      <style:paragraph-properties fo:text-align="justify"/>
      <style:text-properties style:font-name="Times New Roman" fo:color="#000000" fo:background-color="#FFFFFF"/>
    </style:style>
    <style:style style:name="P1045" style:parent-style-name="Textbody" style:family="paragraph">
      <style:paragraph-properties fo:text-align="justify" fo:margin-bottom="0in" fo:line-height="100%"/>
      <style:text-properties style:font-name="Times New Roman" fo:color="#000000" fo:background-color="#FFFFFF"/>
    </style:style>
    <style:style style:name="P1046" style:parent-style-name="Textbody" style:family="paragraph">
      <style:paragraph-properties fo:text-align="justify" fo:margin-bottom="0in" fo:line-height="100%"/>
      <style:text-properties style:font-name="Times New Roman" fo:color="#000000" fo:background-color="#FFFFFF"/>
    </style:style>
    <style:style style:name="P1047" style:parent-style-name="Standard" style:family="paragraph">
      <style:paragraph-properties fo:text-align="justify"/>
      <style:text-properties style:font-name="Times New Roman" fo:color="#000000" fo:background-color="#FFFFFF"/>
    </style:style>
    <style:style style:name="P1048" style:parent-style-name="Standard" style:family="paragraph">
      <style:paragraph-properties fo:text-align="justify"/>
    </style:style>
    <style:style style:name="T1049" style:parent-style-name="Основнойшрифтабзаца" style:family="text">
      <style:text-properties style:font-name="Times New Roman" fo:color="#000000" fo:background-color="#FFFFFF"/>
    </style:style>
    <style:style style:name="T1050" style:parent-style-name="Основнойшрифтабзаца" style:family="text">
      <style:text-properties style:font-name="Times New Roman" fo:font-weight="bold" style:font-weight-asian="bold" fo:color="#000000" fo:background-color="#FFFFFF"/>
    </style:style>
    <style:style style:name="T1051" style:parent-style-name="Основнойшрифтабзаца" style:family="text">
      <style:text-properties style:font-name="Times New Roman" fo:color="#000000" fo:background-color="#FFFFFF"/>
    </style:style>
    <style:style style:name="T1052" style:parent-style-name="Основнойшрифтабзаца" style:family="text">
      <style:text-properties style:font-name="Times New Roman" fo:color="#000000" fo:background-color="#FFFFFF"/>
    </style:style>
    <style:style style:name="P1053" style:parent-style-name="Standard" style:family="paragraph">
      <style:paragraph-properties fo:text-align="justify"/>
    </style:style>
    <style:style style:name="T1054" style:parent-style-name="Основнойшрифтабзаца" style:family="text">
      <style:text-properties style:font-name="Times New Roman" fo:color="#000000" fo:background-color="#FFFFFF"/>
    </style:style>
    <style:style style:name="T1055" style:parent-style-name="Основнойшрифтабзаца" style:family="text">
      <style:text-properties style:font-name="Times New Roman" fo:color="#000000"/>
    </style:style>
    <style:style style:name="T1056" style:parent-style-name="Основнойшрифтабзаца" style:family="text">
      <style:text-properties style:font-name="Times New Roman" fo:color="#000000"/>
    </style:style>
    <style:style style:name="P1057" style:parent-style-name="Standard" style:family="paragraph">
      <style:paragraph-properties fo:text-align="justify"/>
      <style:text-properties style:font-name="Times New Roman" fo:color="#000000"/>
    </style:style>
    <style:style style:name="P1058" style:parent-style-name="Standard" style:family="paragraph">
      <style:paragraph-properties fo:text-align="justify"/>
      <style:text-properties style:font-name="Times New Roman" fo:color="#000000"/>
    </style:style>
    <style:style style:name="P1059" style:parent-style-name="Standard" style:family="paragraph">
      <style:paragraph-properties fo:text-align="justify"/>
      <style:text-properties style:font-name="Times New Roman" fo:color="#000000"/>
    </style:style>
    <style:style style:name="P1060" style:parent-style-name="Standard" style:family="paragraph">
      <style:paragraph-properties fo:text-align="justify"/>
      <style:text-properties style:font-name="Times New Roman" fo:color="#000000"/>
    </style:style>
    <style:style style:name="P1061" style:parent-style-name="Standard" style:family="paragraph">
      <style:paragraph-properties fo:text-align="justify"/>
      <style:text-properties style:font-name="Times New Roman" fo:color="#000000"/>
    </style:style>
    <style:style style:name="P1062" style:parent-style-name="Standard" style:master-page-name="MP1" style:family="paragraph">
      <style:paragraph-properties fo:break-before="page" fo:text-align="center" fo:text-indent="0.4923in"/>
      <style:text-properties style:font-name="Times New Roman" fo:font-weight="bold" style:font-weight-asian="bold" style:font-weight-complex="bold" fo:color="#000000" fo:font-size="14pt" style:font-size-asian="14pt" style:font-size-complex="14pt"/>
    </style:style>
    <style:style style:name="P1064" style:parent-style-name="Standard" style:family="paragraph">
      <style:paragraph-properties fo:text-align="justify" fo:text-indent="0.4923in"/>
      <style:text-properties style:font-name="Times New Roman" fo:color="#000000"/>
    </style:style>
    <style:style style:name="P1065" style:parent-style-name="Standard" style:family="paragraph">
      <style:paragraph-properties fo:text-align="justify"/>
    </style:style>
    <style:style style:name="T1066" style:parent-style-name="Основнойшрифтабзаца" style:family="text">
      <style:text-properties style:font-name="Times New Roman" fo:color="#000000"/>
    </style:style>
    <style:style style:name="T1067" style:parent-style-name="Основнойшрифтабзаца" style:family="text">
      <style:text-properties style:font-name="Times New Roman" fo:font-weight="bold" style:font-weight-asian="bold" fo:color="#000000" fo:background-color="#FFFFFF"/>
    </style:style>
    <style:style style:name="T1068" style:parent-style-name="Основнойшрифтабзаца" style:family="text">
      <style:text-properties style:font-name="Times New Roman" fo:font-weight="bold" style:font-weight-asian="bold" fo:color="#000000"/>
    </style:style>
    <style:style style:name="T1069" style:parent-style-name="Основнойшрифтабзаца" style:family="text">
      <style:text-properties style:font-name="Times New Roman" fo:color="#000000"/>
    </style:style>
    <style:style style:name="P1070" style:parent-style-name="Standard" style:family="paragraph">
      <style:paragraph-properties fo:text-align="justify"/>
    </style:style>
    <style:style style:name="T1071" style:parent-style-name="Основнойшрифтабзаца" style:family="text">
      <style:text-properties style:font-name="Times New Roman" fo:color="#000000"/>
    </style:style>
    <style:style style:name="T1072" style:parent-style-name="Основнойшрифтабзаца" style:family="text">
      <style:text-properties style:font-name="Times New Roman" fo:color="#000000"/>
    </style:style>
    <style:style style:name="T1073" style:parent-style-name="Основнойшрифтабзаца" style:family="text">
      <style:text-properties style:font-name="Times New Roman" fo:color="#000000"/>
    </style:style>
    <style:style style:name="T1074" style:parent-style-name="Основнойшрифтабзаца" style:family="text">
      <style:text-properties style:font-name="Times New Roman" fo:color="#000000"/>
    </style:style>
    <style:style style:name="P1075" style:parent-style-name="Standard" style:family="paragraph">
      <style:paragraph-properties fo:text-align="justify"/>
    </style:style>
    <style:style style:name="T1076" style:parent-style-name="Основнойшрифтабзаца" style:family="text">
      <style:text-properties style:font-name="Times New Roman" fo:color="#000000"/>
    </style:style>
    <style:style style:name="T1077" style:parent-style-name="Основнойшрифтабзаца" style:family="text">
      <style:text-properties style:font-name="Times New Roman" fo:color="#000000"/>
    </style:style>
    <style:style style:name="T1078" style:parent-style-name="Основнойшрифтабзаца" style:family="text">
      <style:text-properties style:font-name="Times New Roman" fo:color="#000000"/>
    </style:style>
    <style:style style:name="T1079" style:parent-style-name="Основнойшрифтабзаца" style:family="text">
      <style:text-properties style:font-name="Times New Roman" fo:color="#000000"/>
    </style:style>
    <style:style style:name="T1080" style:parent-style-name="Основнойшрифтабзаца" style:family="text">
      <style:text-properties style:font-name="Times New Roman" fo:color="#000000"/>
    </style:style>
    <style:style style:name="T1081" style:parent-style-name="Основнойшрифтабзаца" style:family="text">
      <style:text-properties style:font-name="Times New Roman" fo:color="#000000"/>
    </style:style>
    <style:style style:name="P1082" style:parent-style-name="Standard" style:family="paragraph">
      <style:paragraph-properties fo:text-align="justify"/>
    </style:style>
    <style:style style:name="T1083" style:parent-style-name="Основнойшрифтабзаца" style:family="text">
      <style:text-properties style:font-name="Times New Roman" fo:color="#000000"/>
    </style:style>
    <style:style style:name="T1084" style:parent-style-name="Основнойшрифтабзаца" style:family="text">
      <style:text-properties style:font-name="Times New Roman" fo:color="#000000"/>
    </style:style>
    <style:style style:name="T1085" style:parent-style-name="Основнойшрифтабзаца" style:family="text">
      <style:text-properties style:font-name="Times New Roman" fo:color="#000000"/>
    </style:style>
    <style:style style:name="T1086" style:parent-style-name="Основнойшрифтабзаца" style:family="text">
      <style:text-properties style:font-name="Times New Roman" fo:color="#000000"/>
    </style:style>
    <style:style style:name="T1087" style:parent-style-name="Основнойшрифтабзаца" style:family="text">
      <style:text-properties style:font-name="Times New Roman" fo:color="#000000"/>
    </style:style>
    <style:style style:name="P1088" style:parent-style-name="Standard" style:family="paragraph">
      <style:paragraph-properties fo:text-align="justify"/>
    </style:style>
    <style:style style:name="T1089" style:parent-style-name="Основнойшрифтабзаца" style:family="text">
      <style:text-properties style:font-name="Times New Roman" fo:color="#000000"/>
    </style:style>
    <style:style style:name="T1090" style:parent-style-name="Основнойшрифтабзаца" style:family="text">
      <style:text-properties style:font-name="Times New Roman" fo:color="#000000"/>
    </style:style>
    <style:style style:name="T1091" style:parent-style-name="Основнойшрифтабзаца" style:family="text">
      <style:text-properties style:font-name="Times New Roman" fo:color="#000000"/>
    </style:style>
    <style:style style:name="T1092" style:parent-style-name="Основнойшрифтабзаца" style:family="text">
      <style:text-properties style:font-name="Times New Roman" fo:color="#000000"/>
    </style:style>
    <style:style style:name="T1093" style:parent-style-name="Основнойшрифтабзаца" style:family="text">
      <style:text-properties style:font-name="Times New Roman" fo:color="#000000"/>
    </style:style>
    <style:style style:name="T1094" style:parent-style-name="Основнойшрифтабзаца" style:family="text">
      <style:text-properties style:font-name="Times New Roman" fo:color="#000000"/>
    </style:style>
    <style:style style:name="P1095" style:parent-style-name="Textbody" style:family="paragraph">
      <style:paragraph-properties fo:text-align="justify" fo:margin-bottom="0in" fo:line-height="100%" fo:text-indent="0.4923in"/>
      <style:text-properties style:font-name="Times New Roman" fo:color="#000000"/>
    </style:style>
    <style:style style:name="P1096" style:parent-style-name="Textbody" style:family="paragraph">
      <style:paragraph-properties fo:text-align="justify" fo:margin-bottom="0in" fo:line-height="100%" fo:text-indent="0.4923in"/>
      <style:text-properties style:font-name="Times New Roman" fo:color="#000000"/>
    </style:style>
    <style:style style:name="P1097" style:parent-style-name="Standard" style:family="paragraph">
      <style:paragraph-properties fo:text-align="justify" fo:text-indent="0.4923in"/>
      <style:text-properties style:font-name="Times New Roman"/>
    </style:style>
    <style:style style:name="P1098" style:parent-style-name="Standard" style:family="paragraph">
      <style:paragraph-properties fo:text-align="justify"/>
    </style:style>
    <style:style style:name="T1099" style:parent-style-name="Основнойшрифтабзаца" style:family="text">
      <style:text-properties style:font-name="Times New Roman"/>
    </style:style>
    <style:style style:name="T1100" style:parent-style-name="Основнойшрифтабзаца" style:family="text">
      <style:text-properties style:font-name="Times New Roman" fo:font-weight="bold" style:font-weight-asian="bold"/>
    </style:style>
    <style:style style:name="T1101" style:parent-style-name="Основнойшрифтабзаца" style:family="text">
      <style:text-properties style:font-name="Times New Roman"/>
    </style:style>
    <style:style style:name="P1102" style:parent-style-name="Standard" style:family="paragraph">
      <style:paragraph-properties fo:text-align="justify"/>
    </style:style>
    <style:style style:name="T1103" style:parent-style-name="Основнойшрифтабзаца" style:family="text">
      <style:text-properties style:font-name="Times New Roman"/>
    </style:style>
    <style:style style:name="T1104" style:parent-style-name="Основнойшрифтабзаца" style:family="text">
      <style:text-properties style:font-name="Times New Roman"/>
    </style:style>
    <style:style style:name="T1105" style:parent-style-name="Основнойшрифтабзаца" style:family="text">
      <style:text-properties style:font-name="Times New Roman" fo:background-color="#FFFFFF"/>
    </style:style>
    <style:style style:name="T1106" style:parent-style-name="Основнойшрифтабзаца" style:family="text">
      <style:text-properties style:font-name="Times New Roman" fo:color="#000000" fo:background-color="#FFFFFF"/>
    </style:style>
    <style:style style:name="P1107" style:parent-style-name="Standard" style:family="paragraph">
      <style:paragraph-properties fo:text-align="justify"/>
    </style:style>
    <style:style style:name="T1108" style:parent-style-name="Основнойшрифтабзаца" style:family="text">
      <style:text-properties style:font-name="Times New Roman"/>
    </style:style>
    <style:style style:name="T1109" style:parent-style-name="Основнойшрифтабзаца" style:family="text">
      <style:text-properties style:font-name="Times New Roman" fo:color="#000000"/>
    </style:style>
    <style:style style:name="T1110" style:parent-style-name="Основнойшрифтабзаца" style:family="text">
      <style:text-properties style:font-name="Times New Roman" fo:color="#000000"/>
    </style:style>
    <style:style style:name="T1111" style:parent-style-name="Основнойшрифтабзаца" style:family="text">
      <style:text-properties style:font-name="Times New Roman" fo:color="#000000"/>
    </style:style>
    <style:style style:name="T1112" style:parent-style-name="Основнойшрифтабзаца" style:family="text">
      <style:text-properties style:font-name="Times New Roman" fo:color="#000000"/>
    </style:style>
    <style:style style:name="T1113" style:parent-style-name="Основнойшрифтабзаца" style:family="text">
      <style:text-properties style:font-name="Times New Roman" fo:color="#000000"/>
    </style:style>
    <style:style style:name="T1114" style:parent-style-name="Основнойшрифтабзаца" style:family="text">
      <style:text-properties style:font-name="Times New Roman" fo:color="#000000"/>
    </style:style>
    <style:style style:name="P1115" style:parent-style-name="Standard" style:family="paragraph">
      <style:paragraph-properties fo:text-align="justify"/>
    </style:style>
    <style:style style:name="T1116" style:parent-style-name="Основнойшрифтабзаца" style:family="text">
      <style:text-properties style:font-name="Times New Roman" fo:color="#000000"/>
    </style:style>
    <style:style style:name="T1117" style:parent-style-name="Основнойшрифтабзаца" style:family="text">
      <style:text-properties style:font-name="Times New Roman" fo:color="#000000"/>
    </style:style>
    <style:style style:name="T1118" style:parent-style-name="Основнойшрифтабзаца" style:family="text">
      <style:text-properties style:font-name="Times New Roman" fo:color="#000000"/>
    </style:style>
    <style:style style:name="T1119" style:parent-style-name="Основнойшрифтабзаца" style:family="text">
      <style:text-properties style:font-name="Times New Roman" fo:color="#000000"/>
    </style:style>
    <style:style style:name="T1120" style:parent-style-name="Основнойшрифтабзаца" style:family="text">
      <style:text-properties style:font-name="Times New Roman" fo:color="#000000"/>
    </style:style>
    <style:style style:name="T1121" style:parent-style-name="Основнойшрифтабзаца" style:family="text">
      <style:text-properties style:font-name="Times New Roman" fo:font-style="italic" style:font-style-asian="italic" style:font-style-complex="italic" fo:color="#000000"/>
    </style:style>
    <style:style style:name="T1122" style:parent-style-name="Основнойшрифтабзаца" style:family="text">
      <style:text-properties style:font-name="Times New Roman" fo:font-style="italic" style:font-style-asian="italic" style:font-style-complex="italic" fo:color="#000000"/>
    </style:style>
    <style:style style:name="T1123" style:parent-style-name="Основнойшрифтабзаца" style:family="text">
      <style:text-properties style:font-name="Times New Roman" fo:font-style="italic" style:font-style-asian="italic" style:font-style-complex="italic" fo:color="#000000"/>
    </style:style>
    <style:style style:name="T1124" style:parent-style-name="Основнойшрифтабзаца" style:family="text">
      <style:text-properties style:font-name="Times New Roman" fo:font-style="italic" style:font-style-asian="italic" style:font-style-complex="italic" fo:color="#000000"/>
    </style:style>
    <style:style style:name="T1125" style:parent-style-name="Основнойшрифтабзаца" style:family="text">
      <style:text-properties style:font-name="Times New Roman" fo:font-style="italic" style:font-style-asian="italic" style:font-style-complex="italic" fo:color="#000000"/>
    </style:style>
    <style:style style:name="T1126" style:parent-style-name="Основнойшрифтабзаца" style:family="text">
      <style:text-properties style:font-name="Times New Roman" fo:font-style="italic" style:font-style-asian="italic" style:font-style-complex="italic" fo:color="#000000"/>
    </style:style>
    <style:style style:name="T1127" style:parent-style-name="Основнойшрифтабзаца" style:family="text">
      <style:text-properties style:font-name="Times New Roman" fo:font-style="italic" style:font-style-asian="italic" style:font-style-complex="italic" fo:color="#000000"/>
    </style:style>
    <style:style style:name="T1128" style:parent-style-name="Основнойшрифтабзаца" style:family="text">
      <style:text-properties style:font-name="Times New Roman" fo:font-style="italic" style:font-style-asian="italic" style:font-style-complex="italic" fo:color="#000000"/>
    </style:style>
    <style:style style:name="T1129" style:parent-style-name="Основнойшрифтабзаца" style:family="text">
      <style:text-properties style:font-name="Times New Roman" fo:font-style="italic" style:font-style-asian="italic" style:font-style-complex="italic" fo:color="#000000"/>
    </style:style>
    <style:style style:name="T1130" style:parent-style-name="Основнойшрифтабзаца" style:family="text">
      <style:text-properties style:font-name="Times New Roman" fo:font-style="italic" style:font-style-asian="italic" style:font-style-complex="italic" fo:color="#000000"/>
    </style:style>
    <style:style style:name="T1131" style:parent-style-name="Основнойшрифтабзаца" style:family="text">
      <style:text-properties style:font-name="Times New Roman" fo:font-style="italic" style:font-style-asian="italic" style:font-style-complex="italic" fo:color="#000000"/>
    </style:style>
    <style:style style:name="T1132" style:parent-style-name="Основнойшрифтабзаца" style:family="text">
      <style:text-properties style:font-name="Times New Roman" fo:font-style="italic" style:font-style-asian="italic" style:font-style-complex="italic" fo:color="#000000"/>
    </style:style>
    <style:style style:name="T1133" style:parent-style-name="Основнойшрифтабзаца" style:family="text">
      <style:text-properties style:font-name="Times New Roman" fo:font-style="italic" style:font-style-asian="italic" style:font-style-complex="italic" fo:color="#000000"/>
    </style:style>
    <style:style style:name="T1134" style:parent-style-name="Основнойшрифтабзаца" style:family="text">
      <style:text-properties style:font-name="Times New Roman" fo:font-style="italic" style:font-style-asian="italic" style:font-style-complex="italic" fo:color="#000000"/>
    </style:style>
    <style:style style:name="T1135" style:parent-style-name="Основнойшрифтабзаца" style:family="text">
      <style:text-properties style:font-name="Times New Roman" fo:font-style="italic" style:font-style-asian="italic" style:font-style-complex="italic" fo:color="#000000"/>
    </style:style>
    <style:style style:name="T1136" style:parent-style-name="Основнойшрифтабзаца" style:family="text">
      <style:text-properties style:font-name="Times New Roman" fo:font-style="italic" style:font-style-asian="italic" style:font-style-complex="italic" fo:color="#000000"/>
    </style:style>
    <style:style style:name="T1137" style:parent-style-name="Основнойшрифтабзаца" style:family="text">
      <style:text-properties style:font-name="Times New Roman" fo:font-style="italic" style:font-style-asian="italic" style:font-style-complex="italic" fo:color="#000000"/>
    </style:style>
    <style:style style:name="T1138" style:parent-style-name="Основнойшрифтабзаца" style:family="text">
      <style:text-properties style:font-name="Times New Roman" fo:font-style="italic" style:font-style-asian="italic" style:font-style-complex="italic" fo:color="#000000"/>
    </style:style>
    <style:style style:name="P1139" style:parent-style-name="Standard" style:family="paragraph">
      <style:paragraph-properties fo:text-align="justify"/>
    </style:style>
    <style:style style:name="T1140" style:parent-style-name="Основнойшрифтабзаца" style:family="text">
      <style:text-properties style:font-name="Times New Roman" fo:color="#000000"/>
    </style:style>
    <style:style style:name="T1141" style:parent-style-name="Основнойшрифтабзаца" style:family="text">
      <style:text-properties style:font-name="Times New Roman" fo:color="#000000"/>
    </style:style>
    <style:style style:name="T1142" style:parent-style-name="Основнойшрифтабзаца" style:family="text">
      <style:text-properties style:font-name="Times New Roman" fo:color="#000000"/>
    </style:style>
    <style:style style:name="T1143" style:parent-style-name="Основнойшрифтабзаца" style:family="text">
      <style:text-properties style:font-name="Times New Roman" fo:color="#000000"/>
    </style:style>
    <style:style style:name="P1144" style:parent-style-name="Standard" style:family="paragraph">
      <style:paragraph-properties fo:text-align="justify"/>
    </style:style>
    <style:style style:name="T1145" style:parent-style-name="Основнойшрифтабзаца" style:family="text">
      <style:text-properties style:font-name="Times New Roman"/>
    </style:style>
    <style:style style:name="T1146" style:parent-style-name="Основнойшрифтабзаца" style:family="text">
      <style:text-properties style:font-name="Times New Roman"/>
    </style:style>
    <style:style style:name="P1147" style:parent-style-name="Standard" style:family="paragraph">
      <style:paragraph-properties fo:text-align="justify" fo:text-indent="0.4923in"/>
      <style:text-properties style:font-name="Times New Roman"/>
    </style:style>
    <style:style style:name="P1148" style:parent-style-name="Standard" style:family="paragraph">
      <style:paragraph-properties fo:text-align="justify" fo:text-indent="0.4923in"/>
      <style:text-properties style:font-name="Times New Roman"/>
    </style:style>
    <style:style style:name="P1149" style:parent-style-name="Standard" style:family="paragraph">
      <style:paragraph-properties fo:text-align="justify"/>
    </style:style>
    <style:style style:name="T1150" style:parent-style-name="Основнойшрифтабзаца" style:family="text">
      <style:text-properties style:font-name="Times New Roman"/>
    </style:style>
    <style:style style:name="T1151" style:parent-style-name="Основнойшрифтабзаца" style:family="text">
      <style:text-properties style:font-name="Times New Roman" fo:font-weight="bold" style:font-weight-asian="bold" fo:color="#000000"/>
    </style:style>
    <style:style style:name="T1152" style:parent-style-name="Основнойшрифтабзаца" style:family="text">
      <style:text-properties style:font-name="Times New Roman" fo:color="#000000"/>
    </style:style>
    <style:style style:name="T1153" style:parent-style-name="Основнойшрифтабзаца" style:family="text">
      <style:text-properties style:font-name="Times New Roman" fo:color="#000000"/>
    </style:style>
    <style:style style:name="P1154" style:parent-style-name="Standard" style:family="paragraph">
      <style:paragraph-properties fo:text-align="justify"/>
    </style:style>
    <style:style style:name="T1155" style:parent-style-name="Основнойшрифтабзаца" style:family="text">
      <style:text-properties style:font-name="Times New Roman" fo:color="#000000"/>
    </style:style>
    <style:style style:name="T1156" style:parent-style-name="Основнойшрифтабзаца" style:family="text">
      <style:text-properties style:font-name="Times New Roman" fo:color="#000000"/>
    </style:style>
    <style:style style:name="P1157" style:parent-style-name="Standard" style:family="paragraph">
      <style:paragraph-properties fo:text-align="justify"/>
    </style:style>
    <style:style style:name="T1158" style:parent-style-name="Основнойшрифтабзаца" style:family="text">
      <style:text-properties style:font-name="Times New Roman" fo:color="#000000"/>
    </style:style>
    <style:style style:name="T1159" style:parent-style-name="Основнойшрифтабзаца" style:family="text">
      <style:text-properties style:font-name="Times New Roman" fo:color="#000000"/>
    </style:style>
    <style:style style:name="P1160" style:parent-style-name="Textbody" style:family="paragraph">
      <style:paragraph-properties fo:text-align="justify" fo:margin-bottom="0in" fo:line-height="100%" fo:text-indent="0.4923in"/>
      <style:text-properties style:font-name="Times New Roman" fo:color="#000000"/>
    </style:style>
    <style:style style:name="P1161" style:parent-style-name="Textbody" style:family="paragraph">
      <style:paragraph-properties fo:text-align="justify" fo:margin-bottom="0in" fo:line-height="100%" fo:text-indent="0.4923in"/>
      <style:text-properties style:font-name="Times New Roman"/>
    </style:style>
    <style:style style:name="P1162" style:parent-style-name="Textbody" style:family="paragraph">
      <style:paragraph-properties fo:text-align="justify" fo:margin-bottom="0in" fo:line-height="100%"/>
    </style:style>
    <style:style style:name="T1163" style:parent-style-name="Основнойшрифтабзаца" style:family="text">
      <style:text-properties style:font-name="Times New Roman"/>
    </style:style>
    <style:style style:name="T1164" style:parent-style-name="Основнойшрифтабзаца" style:family="text">
      <style:text-properties style:font-name="Times New Roman" fo:font-weight="bold" style:font-weight-asian="bold"/>
    </style:style>
    <style:style style:name="T1165" style:parent-style-name="Основнойшрифтабзаца" style:family="text">
      <style:text-properties style:font-name="Times New Roman"/>
    </style:style>
    <style:style style:name="T1166" style:parent-style-name="Основнойшрифтабзаца" style:family="text">
      <style:text-properties style:font-name="Times New Roman"/>
    </style:style>
    <style:style style:name="P1167" style:parent-style-name="Textbody" style:family="paragraph">
      <style:paragraph-properties fo:text-align="justify" fo:margin-bottom="0in" fo:line-height="100%"/>
    </style:style>
    <style:style style:name="T1168" style:parent-style-name="Основнойшрифтабзаца" style:family="text">
      <style:text-properties style:font-name="Times New Roman"/>
    </style:style>
    <style:style style:name="T1169" style:parent-style-name="Основнойшрифтабзаца" style:family="text">
      <style:text-properties style:font-name="Times New Roman" fo:color="#000000"/>
    </style:style>
    <style:style style:name="P1170" style:parent-style-name="Textbody" style:family="paragraph">
      <style:paragraph-properties fo:text-align="justify" fo:margin-bottom="0in" fo:line-height="100%"/>
    </style:style>
    <style:style style:name="T1171" style:parent-style-name="Основнойшрифтабзаца" style:family="text">
      <style:text-properties style:font-name="Times New Roman"/>
    </style:style>
    <style:style style:name="T1172" style:parent-style-name="Основнойшрифтабзаца" style:family="text">
      <style:text-properties style:font-name="Times New Roman" fo:color="#000000"/>
    </style:style>
    <style:style style:name="T1173" style:parent-style-name="Основнойшрифтабзаца" style:family="text">
      <style:text-properties style:font-name="Times New Roman" fo:color="#000000"/>
    </style:style>
    <style:style style:name="T1174" style:parent-style-name="Основнойшрифтабзаца" style:family="text">
      <style:text-properties style:font-name="Times New Roman" fo:color="#000000"/>
    </style:style>
    <style:style style:name="T1175" style:parent-style-name="Основнойшрифтабзаца" style:family="text">
      <style:text-properties style:font-name="Times New Roman" fo:color="#000000"/>
    </style:style>
    <style:style style:name="T1176" style:parent-style-name="Основнойшрифтабзаца" style:family="text">
      <style:text-properties style:font-name="Times New Roman" fo:color="#000000"/>
    </style:style>
    <style:style style:name="T1177" style:parent-style-name="Основнойшрифтабзаца" style:family="text">
      <style:text-properties style:font-name="Times New Roman" fo:color="#000000"/>
    </style:style>
    <style:style style:name="P1178" style:parent-style-name="Textbody" style:family="paragraph">
      <style:paragraph-properties fo:text-align="justify" fo:margin-bottom="0in" fo:line-height="100%"/>
    </style:style>
    <style:style style:name="T1179" style:parent-style-name="Основнойшрифтабзаца" style:family="text">
      <style:text-properties style:font-name="Times New Roman" fo:color="#000000"/>
    </style:style>
    <style:style style:name="T1180" style:parent-style-name="Основнойшрифтабзаца" style:family="text">
      <style:text-properties style:font-name="Times New Roman" fo:color="#000000"/>
    </style:style>
    <style:style style:name="T1181" style:parent-style-name="Основнойшрифтабзаца" style:family="text">
      <style:text-properties style:font-name="Times New Roman" fo:color="#000000"/>
    </style:style>
    <style:style style:name="T1182" style:parent-style-name="Основнойшрифтабзаца" style:family="text">
      <style:text-properties style:font-name="Times New Roman" fo:color="#000000"/>
    </style:style>
    <style:style style:name="T1183" style:parent-style-name="Основнойшрифтабзаца" style:family="text">
      <style:text-properties style:font-name="Times New Roman" fo:color="#000000"/>
    </style:style>
    <style:style style:name="P1184" style:parent-style-name="Textbody" style:family="paragraph">
      <style:paragraph-properties fo:text-align="justify" fo:margin-bottom="0in" fo:line-height="100%"/>
    </style:style>
    <style:style style:name="T1185" style:parent-style-name="Основнойшрифтабзаца" style:family="text">
      <style:text-properties style:font-name="Times New Roman" fo:color="#000000"/>
    </style:style>
    <style:style style:name="T1186" style:parent-style-name="Основнойшрифтабзаца" style:family="text">
      <style:text-properties style:font-name="Times New Roman" fo:color="#000000"/>
    </style:style>
    <style:style style:name="T1187" style:parent-style-name="Основнойшрифтабзаца" style:family="text">
      <style:text-properties style:font-name="Times New Roman" fo:color="#000000"/>
    </style:style>
    <style:style style:name="T1188" style:parent-style-name="Основнойшрифтабзаца" style:family="text">
      <style:text-properties style:font-name="Times New Roman" fo:color="#000000"/>
    </style:style>
    <style:style style:name="T1189" style:parent-style-name="Основнойшрифтабзаца" style:family="text">
      <style:text-properties style:font-name="Times New Roman" fo:color="#000000"/>
    </style:style>
    <style:style style:name="T1190" style:parent-style-name="Основнойшрифтабзаца" style:family="text">
      <style:text-properties style:font-name="Times New Roman" fo:color="#000000"/>
    </style:style>
    <style:style style:name="P1191" style:parent-style-name="Textbody" style:family="paragraph">
      <style:paragraph-properties fo:text-align="justify" fo:margin-bottom="0in" fo:line-height="100%"/>
    </style:style>
    <style:style style:name="T1192" style:parent-style-name="Основнойшрифтабзаца" style:family="text">
      <style:text-properties style:font-name="Times New Roman" fo:color="#000000"/>
    </style:style>
    <style:style style:name="T1193" style:parent-style-name="Основнойшрифтабзаца" style:family="text">
      <style:text-properties style:font-name="Times New Roman" fo:color="#000000"/>
    </style:style>
    <style:style style:name="T1194" style:parent-style-name="Основнойшрифтабзаца" style:family="text">
      <style:text-properties style:font-name="Times New Roman" fo:color="#000000"/>
    </style:style>
    <style:style style:name="P1195" style:parent-style-name="Textbody" style:family="paragraph">
      <style:paragraph-properties fo:text-align="justify" fo:margin-bottom="0in" fo:line-height="100%" fo:text-indent="0.4923in"/>
      <style:text-properties style:font-name="Times New Roman"/>
    </style:style>
    <style:style style:name="P1196" style:parent-style-name="Textbody" style:family="paragraph">
      <style:paragraph-properties fo:text-align="justify" fo:margin-bottom="0in" fo:line-height="100%" fo:text-indent="0.4923in"/>
      <style:text-properties style:font-name="Times New Roman"/>
    </style:style>
    <style:style style:name="P1197" style:parent-style-name="Textbody" style:family="paragraph">
      <style:paragraph-properties fo:text-align="justify" fo:margin-bottom="0in" fo:line-height="100%"/>
    </style:style>
    <style:style style:name="T1198" style:parent-style-name="Основнойшрифтабзаца" style:family="text">
      <style:text-properties style:font-name="Times New Roman"/>
    </style:style>
    <style:style style:name="T1199" style:parent-style-name="Основнойшрифтабзаца" style:family="text">
      <style:text-properties style:font-name="Times New Roman" fo:font-weight="bold" style:font-weight-asian="bold" fo:color="#000000"/>
    </style:style>
    <style:style style:name="T1200" style:parent-style-name="Основнойшрифтабзаца" style:family="text">
      <style:text-properties style:font-name="Times New Roman" fo:color="#000000"/>
    </style:style>
    <style:style style:name="P1201" style:parent-style-name="Textbody" style:family="paragraph">
      <style:paragraph-properties fo:text-align="justify" fo:margin-bottom="0in" fo:line-height="100%"/>
    </style:style>
    <style:style style:name="T1202" style:parent-style-name="Основнойшрифтабзаца" style:family="text">
      <style:text-properties style:font-name="Times New Roman" fo:color="#000000"/>
    </style:style>
    <style:style style:name="T1203" style:parent-style-name="Основнойшрифтабзаца" style:family="text">
      <style:text-properties style:font-name="Times New Roman" fo:color="#000000"/>
    </style:style>
    <style:style style:name="P1204" style:parent-style-name="Textbody" style:family="paragraph">
      <style:paragraph-properties fo:text-align="justify" fo:margin-bottom="0in" fo:line-height="100%" fo:text-indent="0.4923in"/>
    </style:style>
    <style:style style:name="T1205" style:parent-style-name="Основнойшрифтабзаца" style:family="text">
      <style:text-properties style:font-name="Times New Roman" fo:color="#000000"/>
    </style:style>
    <style:style style:name="T1206" style:parent-style-name="Основнойшрифтабзаца" style:family="text">
      <style:text-properties style:font-name="Times New Roman" fo:color="#000000"/>
    </style:style>
    <style:style style:name="T1207" style:parent-style-name="Выделение" style:family="text">
      <style:text-properties style:font-name="Times New Roman" fo:font-style="normal" style:font-style-asian="normal" style:font-style-complex="normal"/>
    </style:style>
    <style:style style:name="T1208" style:parent-style-name="Основнойшрифтабзаца" style:family="text">
      <style:text-properties style:font-name="Times New Roman" fo:color="#000000"/>
    </style:style>
    <style:style style:name="T1209" style:parent-style-name="Основнойшрифтабзаца" style:family="text">
      <style:text-properties style:font-name="Times New Roman" fo:color="#000000"/>
    </style:style>
    <style:style style:name="T1210" style:parent-style-name="Основнойшрифтабзаца" style:family="text">
      <style:text-properties style:font-name="Times New Roman" fo:color="#000000"/>
    </style:style>
    <style:style style:name="T1211" style:parent-style-name="Основнойшрифтабзаца" style:family="text">
      <style:text-properties style:font-name="Times New Roman" fo:color="#000000"/>
    </style:style>
    <style:style style:name="P1212" style:parent-style-name="Textbody" style:family="paragraph">
      <style:paragraph-properties fo:text-align="justify" fo:margin-bottom="0in" fo:line-height="100%" fo:text-indent="0.4923in"/>
    </style:style>
    <style:style style:name="T1213" style:parent-style-name="Основнойшрифтабзаца" style:family="text">
      <style:text-properties style:font-name="Times New Roman" fo:color="#000000"/>
    </style:style>
    <style:style style:name="T1214" style:parent-style-name="Основнойшрифтабзаца" style:family="text">
      <style:text-properties style:font-name="Times New Roman" fo:color="#000000"/>
    </style:style>
    <style:style style:name="T1215" style:parent-style-name="Выделение" style:family="text">
      <style:text-properties style:font-name="Times New Roman" fo:font-style="normal" style:font-style-asian="normal" style:font-style-complex="normal"/>
    </style:style>
    <style:style style:name="T1216" style:parent-style-name="Основнойшрифтабзаца" style:family="text">
      <style:text-properties style:font-name="Times New Roman" fo:color="#000000"/>
    </style:style>
    <style:style style:name="T1217" style:parent-style-name="Основнойшрифтабзаца" style:family="text">
      <style:text-properties style:font-name="Times New Roman" fo:color="#000000"/>
    </style:style>
    <style:style style:name="T1218" style:parent-style-name="Основнойшрифтабзаца" style:family="text">
      <style:text-properties style:font-name="Times New Roman" fo:color="#000000"/>
    </style:style>
    <style:style style:name="P1219" style:parent-style-name="Textbody" style:family="paragraph">
      <style:paragraph-properties fo:text-align="justify" fo:margin-bottom="0in" fo:line-height="100%" fo:text-indent="0.4923in"/>
      <style:text-properties style:font-name="Times New Roman" fo:color="#000000"/>
    </style:style>
    <style:style style:name="P1220" style:parent-style-name="Textbody" style:family="paragraph">
      <style:paragraph-properties fo:text-align="justify" fo:margin-bottom="0in" fo:line-height="100%" fo:text-indent="0.4923in"/>
      <style:text-properties style:font-name="Times New Roman" fo:color="#000000"/>
    </style:style>
    <style:style style:name="P1221" style:parent-style-name="Textbody" style:family="paragraph">
      <style:paragraph-properties fo:text-align="justify" fo:margin-bottom="0in" fo:line-height="100%" fo:text-indent="0.4923in"/>
      <style:text-properties style:font-name="Times New Roman" fo:color="#000000"/>
    </style:style>
    <style:style style:name="P1222" style:parent-style-name="Textbody" style:family="paragraph">
      <style:paragraph-properties fo:text-align="justify" fo:margin-bottom="0in" fo:line-height="100%" fo:text-indent="0.4923in"/>
      <style:text-properties style:font-name="Times New Roman" fo:font-weight="bold" style:font-weight-asian="bold" fo:color="#8C0000"/>
    </style:style>
    <style:style style:name="P1223" style:parent-style-name="Textbody" style:family="paragraph">
      <style:paragraph-properties fo:text-align="justify" fo:margin-bottom="0in" fo:line-height="100%"/>
    </style:style>
    <style:style style:name="T1224" style:parent-style-name="Основнойшрифтабзаца" style:family="text">
      <style:text-properties style:font-name="Times New Roman"/>
    </style:style>
    <style:style style:name="T1225" style:parent-style-name="Основнойшрифтабзаца" style:family="text">
      <style:text-properties style:font-name="Times New Roman" fo:font-weight="bold" style:font-weight-asian="bold" fo:color="#000000"/>
    </style:style>
    <style:style style:name="T1226" style:parent-style-name="Основнойшрифтабзаца" style:family="text">
      <style:text-properties style:font-name="Times New Roman" fo:color="#000000"/>
    </style:style>
    <style:style style:name="P1227" style:parent-style-name="Textbody" style:family="paragraph">
      <style:paragraph-properties fo:text-align="justify" fo:margin-bottom="0in" fo:line-height="100%"/>
    </style:style>
    <style:style style:name="T1228" style:parent-style-name="Основнойшрифтабзаца" style:family="text">
      <style:text-properties style:font-name="Times New Roman" fo:color="#000000"/>
    </style:style>
    <style:style style:name="T1229" style:parent-style-name="Основнойшрифтабзаца" style:family="text">
      <style:text-properties style:font-name="Times New Roman" fo:color="#000000"/>
    </style:style>
    <style:style style:name="T1230" style:parent-style-name="Основнойшрифтабзаца" style:family="text">
      <style:text-properties style:font-name="Times New Roman" fo:color="#000000"/>
    </style:style>
    <style:style style:name="T1231" style:parent-style-name="Основнойшрифтабзаца" style:family="text">
      <style:text-properties style:font-name="Times New Roman" fo:color="#000000"/>
    </style:style>
    <style:style style:name="P1232" style:parent-style-name="Textbody" style:family="paragraph">
      <style:paragraph-properties fo:text-align="justify" fo:margin-bottom="0in" fo:line-height="100%" fo:text-indent="0.4923in"/>
    </style:style>
    <style:style style:name="T1233" style:parent-style-name="Основнойшрифтабзаца" style:family="text">
      <style:text-properties style:font-name="Times New Roman" fo:color="#000000"/>
    </style:style>
    <style:style style:name="T1234" style:parent-style-name="Основнойшрифтабзаца" style:family="text">
      <style:text-properties style:font-name="Times New Roman" fo:color="#000000"/>
    </style:style>
    <style:style style:name="T1235" style:parent-style-name="Основнойшрифтабзаца" style:family="text">
      <style:text-properties style:font-name="Times New Roman" fo:color="#000000"/>
    </style:style>
    <style:style style:name="T1236" style:parent-style-name="Выделение" style:family="text">
      <style:text-properties style:font-name="Times New Roman" fo:font-style="normal" style:font-style-asian="normal" style:font-style-complex="normal"/>
    </style:style>
    <style:style style:name="T1237" style:parent-style-name="Основнойшрифтабзаца" style:family="text">
      <style:text-properties style:font-name="Times New Roman" fo:color="#000000"/>
    </style:style>
    <style:style style:name="T1238" style:parent-style-name="Основнойшрифтабзаца" style:family="text">
      <style:text-properties style:font-name="Times New Roman" fo:color="#000000"/>
    </style:style>
    <style:style style:name="T1239" style:parent-style-name="Основнойшрифтабзаца" style:family="text">
      <style:text-properties style:font-name="Times New Roman" fo:color="#000000"/>
    </style:style>
    <style:style style:name="P1240" style:parent-style-name="Textbody" style:family="paragraph">
      <style:paragraph-properties fo:text-align="justify" fo:margin-bottom="0in" fo:line-height="100%" fo:text-indent="0.4923in"/>
    </style:style>
    <style:style style:name="T1241" style:parent-style-name="Основнойшрифтабзаца" style:family="text">
      <style:text-properties style:font-name="Times New Roman" fo:color="#000000"/>
    </style:style>
    <style:style style:name="T1242" style:parent-style-name="Основнойшрифтабзаца" style:family="text">
      <style:text-properties style:font-name="Times New Roman" fo:color="#000000"/>
    </style:style>
    <style:style style:name="T1243" style:parent-style-name="Основнойшрифтабзаца" style:family="text">
      <style:text-properties style:font-name="Times New Roman" fo:color="#000000"/>
    </style:style>
    <style:style style:name="T1244" style:parent-style-name="Выделение" style:family="text">
      <style:text-properties style:font-name="Times New Roman" fo:font-style="normal" style:font-style-asian="normal" style:font-style-complex="normal"/>
    </style:style>
    <style:style style:name="T1245" style:parent-style-name="Основнойшрифтабзаца" style:family="text">
      <style:text-properties style:font-name="Times New Roman" fo:color="#000000"/>
    </style:style>
    <style:style style:name="T1246" style:parent-style-name="Основнойшрифтабзаца" style:family="text">
      <style:text-properties style:font-name="Times New Roman" fo:color="#000000"/>
    </style:style>
    <style:style style:name="T1247" style:parent-style-name="Основнойшрифтабзаца" style:family="text">
      <style:text-properties style:font-name="Times New Roman" fo:color="#000000"/>
    </style:style>
    <style:style style:name="T1248" style:parent-style-name="Основнойшрифтабзаца" style:family="text">
      <style:text-properties style:font-name="Times New Roman" fo:color="#000000"/>
    </style:style>
    <style:style style:name="P1249" style:parent-style-name="Textbody" style:family="paragraph">
      <style:paragraph-properties fo:text-align="justify" fo:margin-bottom="0in" fo:line-height="100%" fo:text-indent="0.4923in"/>
      <style:text-properties style:font-name="Times New Roman" fo:color="#000000"/>
    </style:style>
    <style:style style:name="P1250" style:parent-style-name="Textbody" style:family="paragraph">
      <style:paragraph-properties fo:text-align="justify" fo:margin-bottom="0in" fo:line-height="100%" fo:text-indent="0.4923in"/>
      <style:text-properties style:font-name="Times New Roman" fo:color="#000000"/>
    </style:style>
    <style:style style:name="P1251" style:parent-style-name="Textbody" style:family="paragraph">
      <style:paragraph-properties fo:text-align="justify" fo:margin-bottom="0in" fo:line-height="100%" fo:text-indent="0.4923in"/>
      <style:text-properties style:font-name="Times New Roman" fo:color="#000000"/>
    </style:style>
    <style:style style:name="P1252" style:parent-style-name="Textbody" style:family="paragraph">
      <style:paragraph-properties fo:text-align="justify" fo:margin-bottom="0in" fo:line-height="100%" fo:text-indent="0.4923in"/>
      <style:text-properties style:font-name="Times New Roman"/>
    </style:style>
    <style:style style:name="P1253" style:parent-style-name="Textbody" style:family="paragraph">
      <style:paragraph-properties fo:text-align="justify" fo:margin-bottom="0in" fo:line-height="100%"/>
    </style:style>
    <style:style style:name="T1254" style:parent-style-name="Основнойшрифтабзаца" style:family="text">
      <style:text-properties style:font-name="Times New Roman"/>
    </style:style>
    <style:style style:name="T1255" style:parent-style-name="Основнойшрифтабзаца" style:family="text">
      <style:text-properties style:font-name="Times New Roman" fo:font-weight="bold" style:font-weight-asian="bold" fo:color="#000000"/>
    </style:style>
    <style:style style:name="T1256" style:parent-style-name="Основнойшрифтабзаца" style:family="text">
      <style:text-properties style:font-name="Times New Roman" fo:font-weight="bold" style:font-weight-asian="bold" fo:color="#000000"/>
    </style:style>
    <style:style style:name="T1257" style:parent-style-name="Основнойшрифтабзаца" style:family="text">
      <style:text-properties style:font-name="Times New Roman" fo:color="#000000"/>
    </style:style>
    <style:style style:name="P1258" style:parent-style-name="Textbody" style:family="paragraph">
      <style:paragraph-properties fo:text-align="justify" fo:margin-bottom="0in" fo:line-height="100%"/>
    </style:style>
    <style:style style:name="T1259" style:parent-style-name="Основнойшрифтабзаца" style:family="text">
      <style:text-properties style:font-name="Times New Roman" fo:color="#000000"/>
    </style:style>
    <style:style style:name="T1260" style:parent-style-name="Основнойшрифтабзаца" style:family="text">
      <style:text-properties style:font-name="Times New Roman" fo:color="#000000"/>
    </style:style>
    <style:style style:name="T1261" style:parent-style-name="Основнойшрифтабзаца" style:family="text">
      <style:text-properties style:font-name="Times New Roman" fo:color="#000000"/>
    </style:style>
    <style:style style:name="P1262" style:parent-style-name="Textbody" style:family="paragraph">
      <style:paragraph-properties fo:text-align="justify" fo:margin-bottom="0in" fo:line-height="100%"/>
    </style:style>
    <style:style style:name="T1263" style:parent-style-name="Основнойшрифтабзаца" style:family="text">
      <style:text-properties style:font-name="Times New Roman" fo:color="#000000"/>
    </style:style>
    <style:style style:name="T1264" style:parent-style-name="Основнойшрифтабзаца" style:family="text">
      <style:text-properties style:font-name="Times New Roman" fo:color="#000000" fo:background-color="#FFFFFF"/>
    </style:style>
    <style:style style:name="T1265" style:parent-style-name="Основнойшрифтабзаца" style:family="text">
      <style:text-properties style:font-name="Times New Roman" fo:color="#000000" fo:background-color="#FFFFFF"/>
    </style:style>
    <style:style style:name="P1266" style:parent-style-name="Textbody" style:family="paragraph">
      <style:paragraph-properties fo:text-align="justify" fo:margin-bottom="0in" fo:line-height="100%"/>
    </style:style>
    <style:style style:name="T1267" style:parent-style-name="Основнойшрифтабзаца" style:family="text">
      <style:text-properties style:font-name="Times New Roman" fo:color="#000000" fo:background-color="#FFFFFF"/>
    </style:style>
    <style:style style:name="T1268" style:parent-style-name="Основнойшрифтабзаца" style:family="text">
      <style:text-properties style:font-name="Times New Roman" fo:color="#000000" fo:background-color="#FFFFFF"/>
    </style:style>
    <style:style style:name="T1269" style:parent-style-name="Основнойшрифтабзаца" style:family="text">
      <style:text-properties style:font-name="Times New Roman" fo:color="#000000" fo:background-color="#FFFFFF"/>
    </style:style>
    <style:style style:name="T1270" style:parent-style-name="Основнойшрифтабзаца" style:family="text">
      <style:text-properties style:font-name="Times New Roman" fo:color="#000000" fo:background-color="#FFFFFF"/>
    </style:style>
    <style:style style:name="T1271" style:parent-style-name="Основнойшрифтабзаца" style:family="text">
      <style:text-properties style:font-name="Times New Roman" fo:color="#000000" fo:background-color="#FFFFFF"/>
    </style:style>
    <style:style style:name="P1272" style:parent-style-name="Textbody" style:family="paragraph">
      <style:paragraph-properties fo:text-align="justify" fo:margin-bottom="0in" fo:line-height="100%" fo:text-indent="0.4923in"/>
      <style:text-properties style:font-name="Times New Roman" fo:color="#000000"/>
    </style:style>
    <style:style style:name="P1273" style:parent-style-name="Textbody" style:family="paragraph">
      <style:paragraph-properties fo:text-align="justify" fo:margin-bottom="0in" fo:line-height="100%" fo:text-indent="0.4923in"/>
      <style:text-properties style:font-name="Times New Roman"/>
    </style:style>
    <style:style style:name="P1274" style:parent-style-name="Textbody" style:family="paragraph">
      <style:paragraph-properties fo:text-align="justify" fo:margin-bottom="0in" fo:line-height="100%"/>
    </style:style>
    <style:style style:name="T1275" style:parent-style-name="Основнойшрифтабзаца" style:family="text">
      <style:text-properties style:font-name="Times New Roman"/>
    </style:style>
    <style:style style:name="T1276" style:parent-style-name="Основнойшрифтабзаца" style:family="text">
      <style:text-properties style:font-name="Times New Roman" fo:font-weight="bold" style:font-weight-asian="bold" fo:color="#000000"/>
    </style:style>
    <style:style style:name="T1277" style:parent-style-name="Основнойшрифтабзаца" style:family="text">
      <style:text-properties style:font-name="Times New Roman" fo:color="#000000"/>
    </style:style>
    <style:style style:name="T1278" style:parent-style-name="Основнойшрифтабзаца" style:family="text">
      <style:text-properties style:font-name="Times New Roman" fo:color="#000000"/>
    </style:style>
    <style:style style:name="P1279" style:parent-style-name="Textbody" style:family="paragraph">
      <style:paragraph-properties fo:text-align="justify" fo:margin-bottom="0in" fo:line-height="100%"/>
    </style:style>
    <style:style style:name="T1280" style:parent-style-name="Основнойшрифтабзаца" style:family="text">
      <style:text-properties style:font-name="Times New Roman" fo:color="#000000"/>
    </style:style>
    <style:style style:name="T1281" style:parent-style-name="Основнойшрифтабзаца" style:family="text">
      <style:text-properties style:font-name="Times New Roman" fo:color="#000000"/>
    </style:style>
    <style:style style:name="T1282" style:parent-style-name="Основнойшрифтабзаца" style:family="text">
      <style:text-properties style:font-name="Times New Roman" fo:color="#000000"/>
    </style:style>
    <style:style style:name="P1283" style:parent-style-name="Textbody" style:family="paragraph">
      <style:paragraph-properties fo:text-align="justify" fo:margin-bottom="0in" fo:line-height="100%" fo:text-indent="0.4923in"/>
    </style:style>
    <style:style style:name="T1284" style:parent-style-name="Основнойшрифтабзаца" style:family="text">
      <style:text-properties style:font-name="Times New Roman" fo:color="#000000"/>
    </style:style>
    <style:style style:name="T1285" style:parent-style-name="Основнойшрифтабзаца" style:family="text">
      <style:text-properties style:font-name="Times New Roman" fo:color="#000000"/>
    </style:style>
    <style:style style:name="T1286" style:parent-style-name="Основнойшрифтабзаца" style:family="text">
      <style:text-properties style:font-name="Times New Roman" fo:color="#000000"/>
    </style:style>
    <style:style style:name="T1287" style:parent-style-name="Выделение" style:family="text">
      <style:text-properties style:font-name="Times New Roman" fo:font-style="normal" style:font-style-asian="normal" style:font-style-complex="normal"/>
    </style:style>
    <style:style style:name="T1288" style:parent-style-name="Основнойшрифтабзаца" style:family="text">
      <style:text-properties style:font-name="Times New Roman" fo:color="#000000"/>
    </style:style>
    <style:style style:name="T1289" style:parent-style-name="Основнойшрифтабзаца" style:family="text">
      <style:text-properties style:font-name="Times New Roman" fo:color="#000000"/>
    </style:style>
    <style:style style:name="T1290" style:parent-style-name="Основнойшрифтабзаца" style:family="text">
      <style:text-properties style:font-name="Times New Roman" fo:color="#000000"/>
    </style:style>
    <style:style style:name="P1291" style:parent-style-name="Textbody" style:family="paragraph">
      <style:paragraph-properties fo:text-align="justify" fo:margin-bottom="0in" fo:line-height="100%" fo:text-indent="0.4923in"/>
    </style:style>
    <style:style style:name="T1292" style:parent-style-name="Основнойшрифтабзаца" style:family="text">
      <style:text-properties style:font-name="Times New Roman" fo:color="#000000"/>
    </style:style>
    <style:style style:name="T1293" style:parent-style-name="Основнойшрифтабзаца" style:family="text">
      <style:text-properties style:font-name="Times New Roman" fo:color="#000000"/>
    </style:style>
    <style:style style:name="T1294" style:parent-style-name="Выделение" style:family="text">
      <style:text-properties style:font-name="Times New Roman" fo:font-style="normal" style:font-style-asian="normal" style:font-style-complex="normal"/>
    </style:style>
    <style:style style:name="T1295" style:parent-style-name="Основнойшрифтабзаца" style:family="text">
      <style:text-properties style:font-name="Times New Roman" fo:color="#000000"/>
    </style:style>
    <style:style style:name="T1296" style:parent-style-name="Основнойшрифтабзаца" style:family="text">
      <style:text-properties style:font-name="Times New Roman" fo:color="#000000"/>
    </style:style>
    <style:style style:name="T1297" style:parent-style-name="Основнойшрифтабзаца" style:family="text">
      <style:text-properties style:font-name="Times New Roman" fo:color="#000000"/>
    </style:style>
    <style:style style:name="P1298" style:parent-style-name="Textbody" style:family="paragraph">
      <style:paragraph-properties fo:text-align="justify" fo:margin-bottom="0in" fo:line-height="100%" fo:text-indent="0.4923in"/>
    </style:style>
    <style:style style:name="T1299" style:parent-style-name="Основнойшрифтабзаца" style:family="text">
      <style:text-properties style:font-name="Times New Roman" fo:color="#000000"/>
    </style:style>
    <style:style style:name="T1300" style:parent-style-name="Основнойшрифтабзаца" style:family="text">
      <style:text-properties style:font-name="Times New Roman" fo:color="#000000"/>
    </style:style>
    <style:style style:name="T1301" style:parent-style-name="Основнойшрифтабзаца" style:family="text">
      <style:text-properties style:font-name="Times New Roman" fo:color="#000000"/>
    </style:style>
    <style:style style:name="T1302" style:parent-style-name="Выделение" style:family="text">
      <style:text-properties style:font-name="Times New Roman" fo:font-style="normal" style:font-style-asian="normal" style:font-style-complex="normal"/>
    </style:style>
    <style:style style:name="T1303" style:parent-style-name="Основнойшрифтабзаца" style:family="text">
      <style:text-properties style:font-name="Times New Roman" fo:color="#000000"/>
    </style:style>
    <style:style style:name="T1304" style:parent-style-name="Основнойшрифтабзаца" style:family="text">
      <style:text-properties style:font-name="Times New Roman" fo:color="#000000"/>
    </style:style>
    <style:style style:name="T1305" style:parent-style-name="Основнойшрифтабзаца" style:family="text">
      <style:text-properties style:font-name="Times New Roman" fo:color="#000000"/>
    </style:style>
    <style:style style:name="P1306" style:parent-style-name="Textbody" style:family="paragraph">
      <style:paragraph-properties fo:text-align="justify" fo:margin-bottom="0in" fo:line-height="100%" fo:text-indent="0.4923in"/>
      <style:text-properties style:font-name="Times New Roman" fo:color="#000000"/>
    </style:style>
    <style:style style:name="P1307" style:parent-style-name="Textbody" style:family="paragraph">
      <style:paragraph-properties fo:text-align="justify" fo:margin-bottom="0in" fo:line-height="100%" fo:text-indent="0.4923in"/>
      <style:text-properties style:font-name="Times New Roman" fo:color="#000000"/>
    </style:style>
    <style:style style:name="P1308" style:parent-style-name="Textbody" style:family="paragraph">
      <style:paragraph-properties fo:text-align="justify" fo:margin-bottom="0in" fo:line-height="100%" fo:text-indent="0.4923in"/>
      <style:text-properties style:font-name="Times New Roman"/>
    </style:style>
    <style:style style:name="P1309" style:parent-style-name="Textbody" style:family="paragraph">
      <style:paragraph-properties fo:text-align="justify" fo:margin-bottom="0in" fo:line-height="100%"/>
    </style:style>
    <style:style style:name="T1310" style:parent-style-name="Основнойшрифтабзаца" style:family="text">
      <style:text-properties style:font-name="Times New Roman"/>
    </style:style>
    <style:style style:name="T1311" style:parent-style-name="Основнойшрифтабзаца" style:family="text">
      <style:text-properties style:font-name="Times New Roman" fo:font-weight="bold" style:font-weight-asian="bold" fo:color="#000000"/>
    </style:style>
    <style:style style:name="T1312" style:parent-style-name="Основнойшрифтабзаца" style:family="text">
      <style:text-properties style:font-name="Times New Roman" fo:color="#000000"/>
    </style:style>
    <style:style style:name="P1313" style:parent-style-name="Textbody" style:family="paragraph">
      <style:paragraph-properties fo:text-align="justify" fo:margin-bottom="0in" fo:line-height="100%"/>
    </style:style>
    <style:style style:name="T1314" style:parent-style-name="Основнойшрифтабзаца" style:family="text">
      <style:text-properties style:font-name="Times New Roman" fo:color="#000000"/>
    </style:style>
    <style:style style:name="T1315" style:parent-style-name="Основнойшрифтабзаца" style:family="text">
      <style:text-properties style:font-name="Times New Roman" fo:color="#000000"/>
    </style:style>
    <style:style style:name="T1316" style:parent-style-name="Основнойшрифтабзаца" style:family="text">
      <style:text-properties style:font-name="Times New Roman" fo:color="#000000"/>
    </style:style>
    <style:style style:name="P1317" style:parent-style-name="Textbody" style:family="paragraph">
      <style:paragraph-properties fo:text-align="justify" fo:margin-bottom="0in" fo:line-height="100%"/>
    </style:style>
    <style:style style:name="T1318" style:parent-style-name="Основнойшрифтабзаца" style:family="text">
      <style:text-properties style:font-name="Times New Roman" fo:color="#000000"/>
    </style:style>
    <style:style style:name="T1319" style:parent-style-name="Основнойшрифтабзаца" style:family="text">
      <style:text-properties style:font-name="Times New Roman" fo:color="#000000"/>
    </style:style>
    <style:style style:name="T1320" style:parent-style-name="Основнойшрифтабзаца" style:family="text">
      <style:text-properties style:font-name="Times New Roman" fo:color="#000000"/>
    </style:style>
    <style:style style:name="T1321" style:parent-style-name="Выделение" style:family="text">
      <style:text-properties style:font-name="Times New Roman" fo:font-style="normal" style:font-style-asian="normal" style:font-style-complex="normal" fo:color="#000000"/>
    </style:style>
    <style:style style:name="T1322" style:parent-style-name="Основнойшрифтабзаца" style:family="text">
      <style:text-properties style:font-name="Times New Roman" fo:color="#000000"/>
    </style:style>
    <style:style style:name="T1323" style:parent-style-name="Основнойшрифтабзаца" style:family="text">
      <style:text-properties style:font-name="Times New Roman" fo:color="#000000"/>
    </style:style>
    <style:style style:name="T1324" style:parent-style-name="Основнойшрифтабзаца" style:family="text">
      <style:text-properties style:font-name="Times New Roman" fo:color="#000000"/>
    </style:style>
    <style:style style:name="T1325" style:parent-style-name="Основнойшрифтабзаца" style:family="text">
      <style:text-properties style:font-name="Times New Roman" fo:color="#000000"/>
    </style:style>
    <style:style style:name="P1326" style:parent-style-name="Textbody" style:family="paragraph">
      <style:paragraph-properties fo:text-align="justify" fo:margin-bottom="0in" fo:line-height="100%"/>
    </style:style>
    <style:style style:name="T1327" style:parent-style-name="Основнойшрифтабзаца" style:family="text">
      <style:text-properties style:font-name="Times New Roman" fo:color="#000000"/>
    </style:style>
    <style:style style:name="T1328" style:parent-style-name="Основнойшрифтабзаца" style:family="text">
      <style:text-properties style:font-name="Times New Roman" fo:color="#000000"/>
    </style:style>
    <style:style style:name="T1329" style:parent-style-name="Основнойшрифтабзаца" style:family="text">
      <style:text-properties style:font-name="Times New Roman" fo:color="#000000"/>
    </style:style>
    <style:style style:name="T1330" style:parent-style-name="Основнойшрифтабзаца" style:family="text">
      <style:text-properties style:font-name="Times New Roman" fo:color="#000000"/>
    </style:style>
    <style:style style:name="T1331" style:parent-style-name="Основнойшрифтабзаца" style:family="text">
      <style:text-properties style:font-name="Times New Roman" fo:color="#000000"/>
    </style:style>
    <style:style style:name="T1332" style:parent-style-name="Основнойшрифтабзаца" style:family="text">
      <style:text-properties style:font-name="Times New Roman" fo:color="#000000"/>
    </style:style>
    <style:style style:name="P1333" style:parent-style-name="Textbody" style:family="paragraph">
      <style:paragraph-properties fo:text-align="justify" fo:margin-bottom="0in" fo:line-height="100%"/>
    </style:style>
    <style:style style:name="T1334" style:parent-style-name="Основнойшрифтабзаца" style:family="text">
      <style:text-properties style:font-name="Times New Roman" fo:color="#000000"/>
    </style:style>
    <style:style style:name="T1335" style:parent-style-name="Основнойшрифтабзаца" style:family="text">
      <style:text-properties style:font-name="Times New Roman" fo:color="#000000"/>
    </style:style>
    <style:style style:name="T1336" style:parent-style-name="Основнойшрифтабзаца" style:family="text">
      <style:text-properties style:font-name="Times New Roman" fo:color="#000000"/>
    </style:style>
    <style:style style:name="T1337" style:parent-style-name="Основнойшрифтабзаца" style:family="text">
      <style:text-properties style:font-name="Times New Roman" fo:color="#000000"/>
    </style:style>
    <style:style style:name="T1338" style:parent-style-name="Основнойшрифтабзаца" style:family="text">
      <style:text-properties style:font-name="Times New Roman" fo:color="#000000"/>
    </style:style>
    <style:style style:name="P1339" style:parent-style-name="Textbody" style:family="paragraph">
      <style:paragraph-properties fo:text-align="justify" fo:margin-bottom="0in" fo:line-height="100%"/>
    </style:style>
    <style:style style:name="T1340" style:parent-style-name="Основнойшрифтабзаца" style:family="text">
      <style:text-properties style:font-name="Times New Roman" fo:color="#000000"/>
    </style:style>
    <style:style style:name="T1341" style:parent-style-name="Основнойшрифтабзаца" style:family="text">
      <style:text-properties style:font-name="Times New Roman" fo:color="#000000"/>
    </style:style>
    <style:style style:name="T1342" style:parent-style-name="Основнойшрифтабзаца" style:family="text">
      <style:text-properties style:font-name="Times New Roman" fo:color="#000000"/>
    </style:style>
    <style:style style:name="P1343" style:parent-style-name="Textbody" style:family="paragraph">
      <style:paragraph-properties fo:text-align="justify" fo:margin-bottom="0in" fo:line-height="100%" fo:text-indent="0.4923in"/>
      <style:text-properties style:font-name="Times New Roman" fo:color="#000000"/>
    </style:style>
    <style:style style:name="P1344" style:parent-style-name="Textbody" style:family="paragraph">
      <style:paragraph-properties fo:text-align="justify" fo:margin-bottom="0in" fo:line-height="100%" fo:text-indent="0.4923in"/>
      <style:text-properties style:font-name="Times New Roman"/>
    </style:style>
    <style:style style:name="P1345" style:parent-style-name="Textbody" style:family="paragraph">
      <style:paragraph-properties fo:text-align="justify" fo:margin-bottom="0in" fo:line-height="100%"/>
    </style:style>
    <style:style style:name="T1346" style:parent-style-name="Основнойшрифтабзаца" style:family="text">
      <style:text-properties style:font-name="Times New Roman"/>
    </style:style>
    <style:style style:name="T1347" style:parent-style-name="Основнойшрифтабзаца" style:family="text">
      <style:text-properties style:font-name="Times New Roman" fo:font-weight="bold" style:font-weight-asian="bold" fo:color="#000000"/>
    </style:style>
    <style:style style:name="T1348" style:parent-style-name="Основнойшрифтабзаца" style:family="text">
      <style:text-properties style:font-name="Times New Roman" fo:color="#000000"/>
    </style:style>
    <style:style style:name="T1349" style:parent-style-name="Основнойшрифтабзаца" style:family="text">
      <style:text-properties style:font-name="Times New Roman" fo:color="#000000"/>
    </style:style>
    <style:style style:name="P1350" style:parent-style-name="Textbody" style:family="paragraph">
      <style:paragraph-properties fo:text-align="justify" fo:margin-bottom="0in" fo:line-height="100%"/>
    </style:style>
    <style:style style:name="T1351" style:parent-style-name="Основнойшрифтабзаца" style:family="text">
      <style:text-properties style:font-name="Times New Roman" fo:color="#000000"/>
    </style:style>
    <style:style style:name="T1352" style:parent-style-name="Основнойшрифтабзаца" style:family="text">
      <style:text-properties style:font-name="Times New Roman" fo:color="#000000"/>
    </style:style>
    <style:style style:name="T1353" style:parent-style-name="Основнойшрифтабзаца" style:family="text">
      <style:text-properties style:font-name="Times New Roman" fo:color="#000000"/>
    </style:style>
    <style:style style:name="T1354" style:parent-style-name="Основнойшрифтабзаца" style:family="text">
      <style:text-properties style:font-name="Times New Roman" fo:color="#000000"/>
    </style:style>
    <style:style style:name="P1355" style:parent-style-name="Textbody" style:family="paragraph">
      <style:paragraph-properties fo:text-align="justify" fo:margin-bottom="0in" fo:line-height="100%"/>
    </style:style>
    <style:style style:name="T1356" style:parent-style-name="Основнойшрифтабзаца" style:family="text">
      <style:text-properties style:font-name="Times New Roman" fo:font-weight="bold" style:font-weight-asian="bold" fo:color="#000000" fo:font-size="9.5pt" style:font-size-asian="9.5pt"/>
    </style:style>
    <style:style style:name="T1357" style:parent-style-name="Основнойшрифтабзаца" style:family="text">
      <style:text-properties style:font-name="Times New Roman" fo:color="#000000"/>
    </style:style>
    <style:style style:name="T1358" style:parent-style-name="Основнойшрифтабзаца" style:family="text">
      <style:text-properties style:font-name="Times New Roman" fo:color="#000000"/>
    </style:style>
    <style:style style:name="T1359" style:parent-style-name="Основнойшрифтабзаца" style:family="text">
      <style:text-properties style:font-name="Times New Roman" fo:color="#000000"/>
    </style:style>
    <style:style style:name="T1360" style:parent-style-name="Выделение" style:family="text">
      <style:text-properties style:font-name="Times New Roman" fo:font-style="normal" style:font-style-asian="normal" style:font-style-complex="normal" fo:color="#000000"/>
    </style:style>
    <style:style style:name="T1361" style:parent-style-name="Основнойшрифтабзаца" style:family="text">
      <style:text-properties style:font-name="Times New Roman" fo:color="#000000"/>
    </style:style>
    <style:style style:name="T1362" style:parent-style-name="Основнойшрифтабзаца" style:family="text">
      <style:text-properties style:font-name="Times New Roman" fo:color="#000000"/>
    </style:style>
    <style:style style:name="T1363" style:parent-style-name="Основнойшрифтабзаца" style:family="text">
      <style:text-properties style:font-name="Times New Roman" fo:color="#000000"/>
    </style:style>
    <style:style style:name="P1364" style:parent-style-name="Textbody" style:family="paragraph">
      <style:paragraph-properties fo:text-align="justify" fo:margin-bottom="0in" fo:line-height="100%"/>
    </style:style>
    <style:style style:name="T1365" style:parent-style-name="Основнойшрифтабзаца" style:family="text">
      <style:text-properties style:font-name="Times New Roman" fo:color="#000000"/>
    </style:style>
    <style:style style:name="T1366" style:parent-style-name="Основнойшрифтабзаца" style:family="text">
      <style:text-properties style:font-name="Times New Roman" fo:color="#000000"/>
    </style:style>
    <style:style style:name="T1367" style:parent-style-name="Основнойшрифтабзаца" style:family="text">
      <style:text-properties style:font-name="Times New Roman" fo:color="#000000"/>
    </style:style>
    <style:style style:name="T1368" style:parent-style-name="Выделение" style:family="text">
      <style:text-properties style:font-name="Times New Roman" fo:font-style="normal" style:font-style-asian="normal" style:font-style-complex="normal" fo:color="#000000"/>
    </style:style>
    <style:style style:name="T1369" style:parent-style-name="Основнойшрифтабзаца" style:family="text">
      <style:text-properties style:font-name="Times New Roman" fo:color="#000000"/>
    </style:style>
    <style:style style:name="T1370" style:parent-style-name="Основнойшрифтабзаца" style:family="text">
      <style:text-properties style:font-name="Times New Roman" fo:color="#000000"/>
    </style:style>
    <style:style style:name="T1371" style:parent-style-name="Основнойшрифтабзаца" style:family="text">
      <style:text-properties style:font-name="Times New Roman" fo:color="#000000"/>
    </style:style>
    <style:style style:name="T1372" style:parent-style-name="Основнойшрифтабзаца" style:family="text">
      <style:text-properties style:font-name="Times New Roman" fo:color="#000000"/>
    </style:style>
    <style:style style:name="T1373" style:parent-style-name="Основнойшрифтабзаца" style:family="text">
      <style:text-properties style:font-name="Times New Roman" fo:color="#000000"/>
    </style:style>
    <style:style style:name="T1374" style:parent-style-name="Основнойшрифтабзаца" style:family="text">
      <style:text-properties style:font-name="Times New Roman" fo:color="#000000"/>
    </style:style>
    <style:style style:name="T1375" style:parent-style-name="Основнойшрифтабзаца" style:family="text">
      <style:text-properties style:font-name="Times New Roman" fo:color="#000000"/>
    </style:style>
    <style:style style:name="T1376" style:parent-style-name="Выделение" style:family="text">
      <style:text-properties style:font-name="Times New Roman" fo:font-style="normal" style:font-style-asian="normal" style:font-style-complex="normal" fo:color="#000000"/>
    </style:style>
    <style:style style:name="T1377" style:parent-style-name="Основнойшрифтабзаца" style:family="text">
      <style:text-properties style:font-name="Times New Roman" fo:color="#000000"/>
    </style:style>
    <style:style style:name="T1378" style:parent-style-name="Основнойшрифтабзаца" style:family="text">
      <style:text-properties style:font-name="Times New Roman" fo:color="#000000"/>
    </style:style>
    <style:style style:name="T1379" style:parent-style-name="Основнойшрифтабзаца" style:family="text">
      <style:text-properties style:font-name="Times New Roman" fo:color="#000000"/>
    </style:style>
    <style:style style:name="P1380" style:parent-style-name="Textbody" style:family="paragraph">
      <style:paragraph-properties fo:text-align="justify" fo:margin-bottom="0in" fo:line-height="100%"/>
    </style:style>
    <style:style style:name="T1381" style:parent-style-name="Основнойшрифтабзаца" style:family="text">
      <style:text-properties style:font-name="Times New Roman" fo:color="#000000"/>
    </style:style>
    <style:style style:name="T1382" style:parent-style-name="Основнойшрифтабзаца" style:family="text">
      <style:text-properties style:font-name="Times New Roman" fo:color="#000000"/>
    </style:style>
    <style:style style:name="P1383" style:parent-style-name="Textbody" style:family="paragraph">
      <style:paragraph-properties fo:text-align="justify" fo:margin-bottom="0in" fo:line-height="100%" fo:text-indent="0.4923in"/>
      <style:text-properties style:font-name="Times New Roman" fo:color="#000000"/>
    </style:style>
    <style:style style:name="P1384" style:parent-style-name="Textbody" style:family="paragraph">
      <style:paragraph-properties fo:text-align="justify" fo:margin-bottom="0in" fo:line-height="100%" fo:text-indent="0.4923in"/>
      <style:text-properties style:font-name="Times New Roman"/>
    </style:style>
    <style:style style:name="P1385" style:parent-style-name="Textbody" style:family="paragraph">
      <style:paragraph-properties fo:text-align="justify" fo:margin-bottom="0in" fo:line-height="100%"/>
    </style:style>
    <style:style style:name="T1386" style:parent-style-name="Основнойшрифтабзаца" style:family="text">
      <style:text-properties style:font-name="Times New Roman"/>
    </style:style>
    <style:style style:name="T1387" style:parent-style-name="Основнойшрифтабзаца" style:family="text">
      <style:text-properties style:font-name="Times New Roman" fo:font-weight="bold" style:font-weight-asian="bold" fo:color="#000000"/>
    </style:style>
    <style:style style:name="T1388" style:parent-style-name="Основнойшрифтабзаца" style:family="text">
      <style:text-properties style:font-name="Times New Roman" fo:color="#000000"/>
    </style:style>
    <style:style style:name="P1389" style:parent-style-name="Textbody" style:family="paragraph">
      <style:paragraph-properties fo:text-align="justify" fo:margin-bottom="0in" fo:line-height="100%"/>
    </style:style>
    <style:style style:name="T1390" style:parent-style-name="Основнойшрифтабзаца" style:family="text">
      <style:text-properties style:font-name="Times New Roman" fo:color="#000000"/>
    </style:style>
    <style:style style:name="T1391" style:parent-style-name="Основнойшрифтабзаца" style:family="text">
      <style:text-properties style:font-name="Times New Roman" fo:color="#000000"/>
    </style:style>
    <style:style style:name="T1392" style:parent-style-name="Основнойшрифтабзаца" style:family="text">
      <style:text-properties style:font-name="Times New Roman" fo:color="#000000"/>
    </style:style>
    <style:style style:name="P1393" style:parent-style-name="Textbody" style:family="paragraph">
      <style:paragraph-properties fo:text-align="justify" fo:margin-bottom="0in" fo:line-height="100%"/>
    </style:style>
    <style:style style:name="T1394" style:parent-style-name="Основнойшрифтабзаца" style:family="text">
      <style:text-properties style:font-name="Times New Roman" fo:color="#000000"/>
    </style:style>
    <style:style style:name="T1395" style:parent-style-name="Основнойшрифтабзаца" style:family="text">
      <style:text-properties style:font-name="Times New Roman" fo:color="#000000"/>
    </style:style>
    <style:style style:name="T1396" style:parent-style-name="Основнойшрифтабзаца" style:family="text">
      <style:text-properties style:font-name="Times New Roman" fo:color="#000000"/>
    </style:style>
    <style:style style:name="T1397" style:parent-style-name="Выделение" style:family="text">
      <style:text-properties style:font-name="Times New Roman" fo:font-style="normal" style:font-style-asian="normal" style:font-style-complex="normal" fo:color="#000000"/>
    </style:style>
    <style:style style:name="T1398" style:parent-style-name="Основнойшрифтабзаца" style:family="text">
      <style:text-properties style:font-name="Times New Roman" fo:color="#000000"/>
    </style:style>
    <style:style style:name="T1399" style:parent-style-name="Основнойшрифтабзаца" style:family="text">
      <style:text-properties style:font-name="Times New Roman" fo:color="#000000"/>
    </style:style>
    <style:style style:name="T1400" style:parent-style-name="Основнойшрифтабзаца" style:family="text">
      <style:text-properties style:font-name="Times New Roman" fo:color="#000000"/>
    </style:style>
    <style:style style:name="P1401" style:parent-style-name="Textbody" style:family="paragraph">
      <style:paragraph-properties fo:text-align="justify" fo:margin-bottom="0in" fo:line-height="100%"/>
    </style:style>
    <style:style style:name="T1402" style:parent-style-name="Основнойшрифтабзаца" style:family="text">
      <style:text-properties style:font-name="Times New Roman" fo:color="#000000"/>
    </style:style>
    <style:style style:name="T1403" style:parent-style-name="Основнойшрифтабзаца" style:family="text">
      <style:text-properties style:font-name="Times New Roman" fo:color="#000000"/>
    </style:style>
    <style:style style:name="T1404" style:parent-style-name="Выделение" style:family="text">
      <style:text-properties style:font-name="Times New Roman" fo:font-style="normal" style:font-style-asian="normal" style:font-style-complex="normal" fo:color="#000000"/>
    </style:style>
    <style:style style:name="T1405" style:parent-style-name="Основнойшрифтабзаца" style:family="text">
      <style:text-properties style:font-name="Times New Roman" fo:color="#000000"/>
    </style:style>
    <style:style style:name="T1406" style:parent-style-name="Основнойшрифтабзаца" style:family="text">
      <style:text-properties style:font-name="Times New Roman" fo:color="#000000"/>
    </style:style>
    <style:style style:name="T1407" style:parent-style-name="Основнойшрифтабзаца" style:family="text">
      <style:text-properties style:font-name="Times New Roman" fo:color="#000000"/>
    </style:style>
    <style:style style:name="P1408" style:parent-style-name="Textbody" style:family="paragraph">
      <style:paragraph-properties fo:text-align="justify" fo:margin-bottom="0in" fo:line-height="100%"/>
    </style:style>
    <style:style style:name="T1409" style:parent-style-name="Основнойшрифтабзаца" style:family="text">
      <style:text-properties style:font-name="Times New Roman" fo:color="#000000"/>
    </style:style>
    <style:style style:name="T1410" style:parent-style-name="Основнойшрифтабзаца" style:family="text">
      <style:text-properties style:font-name="Times New Roman" fo:color="#000000"/>
    </style:style>
    <style:style style:name="T1411" style:parent-style-name="Основнойшрифтабзаца" style:family="text">
      <style:text-properties style:font-name="Times New Roman" fo:color="#000000"/>
    </style:style>
    <style:style style:name="T1412" style:parent-style-name="Основнойшрифтабзаца" style:family="text">
      <style:text-properties style:font-name="Times New Roman" fo:color="#000000"/>
    </style:style>
    <style:style style:name="T1413" style:parent-style-name="Основнойшрифтабзаца" style:family="text">
      <style:text-properties style:font-name="Times New Roman" fo:color="#000000"/>
    </style:style>
    <style:style style:name="T1414" style:parent-style-name="Основнойшрифтабзаца" style:family="text">
      <style:text-properties style:font-name="Times New Roman" fo:color="#000000"/>
    </style:style>
    <style:style style:name="T1415" style:parent-style-name="Основнойшрифтабзаца" style:family="text">
      <style:text-properties style:font-name="Times New Roman" fo:font-style="italic" style:font-style-asian="italic" style:font-style-complex="italic" fo:color="#000000"/>
    </style:style>
    <style:style style:name="T1416" style:parent-style-name="Основнойшрифтабзаца" style:family="text">
      <style:text-properties style:font-name="Times New Roman" fo:font-style="italic" style:font-style-asian="italic" style:font-style-complex="italic" fo:color="#000000"/>
    </style:style>
    <style:style style:name="T1417" style:parent-style-name="Основнойшрифтабзаца" style:family="text">
      <style:text-properties style:font-name="Times New Roman" fo:font-style="italic" style:font-style-asian="italic" style:font-style-complex="italic" fo:color="#000000"/>
    </style:style>
    <style:style style:name="T1418" style:parent-style-name="Основнойшрифтабзаца" style:family="text">
      <style:text-properties style:font-name="Times New Roman" fo:font-style="italic" style:font-style-asian="italic" style:font-style-complex="italic" fo:color="#000000"/>
    </style:style>
    <style:style style:name="T1419" style:parent-style-name="Основнойшрифтабзаца" style:family="text">
      <style:text-properties style:font-name="Times New Roman" fo:font-style="italic" style:font-style-asian="italic" style:font-style-complex="italic" fo:color="#000000"/>
    </style:style>
    <style:style style:name="T1420" style:parent-style-name="Основнойшрифтабзаца" style:family="text">
      <style:text-properties style:font-name="Times New Roman" fo:font-style="italic" style:font-style-asian="italic" style:font-style-complex="italic" fo:color="#000000"/>
    </style:style>
    <style:style style:name="T1421" style:parent-style-name="Основнойшрифтабзаца" style:family="text">
      <style:text-properties style:font-name="Times New Roman" fo:font-style="italic" style:font-style-asian="italic" style:font-style-complex="italic" fo:color="#000000"/>
    </style:style>
    <style:style style:name="T1422" style:parent-style-name="Основнойшрифтабзаца" style:family="text">
      <style:text-properties style:font-name="Times New Roman" fo:font-style="italic" style:font-style-asian="italic" style:font-style-complex="italic" fo:color="#000000"/>
    </style:style>
    <style:style style:name="T1423" style:parent-style-name="Основнойшрифтабзаца" style:family="text">
      <style:text-properties style:font-name="Times New Roman" fo:font-style="italic" style:font-style-asian="italic" style:font-style-complex="italic" fo:color="#000000"/>
    </style:style>
    <style:style style:name="T1424" style:parent-style-name="Основнойшрифтабзаца" style:family="text">
      <style:text-properties style:font-name="Times New Roman" fo:font-style="italic" style:font-style-asian="italic" style:font-style-complex="italic" fo:color="#000000"/>
    </style:style>
    <style:style style:name="T1425" style:parent-style-name="Основнойшрифтабзаца" style:family="text">
      <style:text-properties style:font-name="Times New Roman" fo:font-style="italic" style:font-style-asian="italic" style:font-style-complex="italic" fo:color="#000000"/>
    </style:style>
    <style:style style:name="T1426" style:parent-style-name="Основнойшрифтабзаца" style:family="text">
      <style:text-properties style:font-name="Times New Roman" fo:font-style="italic" style:font-style-asian="italic" style:font-style-complex="italic" fo:color="#000000"/>
    </style:style>
    <style:style style:name="T1427" style:parent-style-name="Основнойшрифтабзаца" style:family="text">
      <style:text-properties style:font-name="Times New Roman" fo:font-style="italic" style:font-style-asian="italic" style:font-style-complex="italic" fo:color="#000000"/>
    </style:style>
    <style:style style:name="T1428" style:parent-style-name="Основнойшрифтабзаца" style:family="text">
      <style:text-properties style:font-name="Times New Roman" fo:font-style="italic" style:font-style-asian="italic" style:font-style-complex="italic" fo:color="#000000"/>
    </style:style>
    <style:style style:name="T1429" style:parent-style-name="Основнойшрифтабзаца" style:family="text">
      <style:text-properties style:font-name="Times New Roman" fo:font-style="italic" style:font-style-asian="italic" style:font-style-complex="italic" fo:color="#000000"/>
    </style:style>
    <style:style style:name="T1430" style:parent-style-name="Основнойшрифтабзаца" style:family="text">
      <style:text-properties style:font-name="Times New Roman" fo:font-style="italic" style:font-style-asian="italic" style:font-style-complex="italic" fo:color="#000000"/>
    </style:style>
    <style:style style:name="T1431" style:parent-style-name="Основнойшрифтабзаца" style:family="text">
      <style:text-properties style:font-name="Times New Roman" fo:font-style="italic" style:font-style-asian="italic" style:font-style-complex="italic" fo:color="#000000"/>
    </style:style>
    <style:style style:name="P1432" style:parent-style-name="Textbody" style:family="paragraph">
      <style:paragraph-properties fo:text-align="justify" fo:margin-bottom="0in" fo:line-height="100%"/>
    </style:style>
    <style:style style:name="T1433" style:parent-style-name="Основнойшрифтабзаца" style:family="text">
      <style:text-properties style:font-name="Times New Roman" fo:color="#000000"/>
    </style:style>
    <style:style style:name="P1434" style:parent-style-name="Textbody" style:family="paragraph">
      <style:paragraph-properties fo:text-align="justify" fo:margin-bottom="0in" fo:line-height="100%" fo:text-indent="0.4923in"/>
      <style:text-properties style:font-name="Times New Roman" fo:color="#000000"/>
    </style:style>
    <style:style style:name="P1435" style:parent-style-name="Textbody" style:family="paragraph">
      <style:paragraph-properties fo:text-align="justify" fo:margin-bottom="0in" fo:line-height="100%" fo:text-indent="0.4923in"/>
      <style:text-properties style:font-name="Times New Roman"/>
    </style:style>
    <style:style style:name="P1436" style:parent-style-name="Textbody" style:family="paragraph">
      <style:paragraph-properties fo:text-align="justify" fo:margin-bottom="0in" fo:line-height="100%"/>
    </style:style>
    <style:style style:name="T1437" style:parent-style-name="Основнойшрифтабзаца" style:family="text">
      <style:text-properties style:font-name="Times New Roman"/>
    </style:style>
    <style:style style:name="T1438" style:parent-style-name="Основнойшрифтабзаца" style:family="text">
      <style:text-properties style:font-name="Times New Roman" fo:font-weight="bold" style:font-weight-asian="bold"/>
    </style:style>
    <style:style style:name="T1439" style:parent-style-name="Основнойшрифтабзаца" style:family="text">
      <style:text-properties style:font-name="Times New Roman" fo:font-weight="bold" style:font-weight-asian="bold"/>
    </style:style>
    <style:style style:name="T1440" style:parent-style-name="Основнойшрифтабзаца" style:family="text">
      <style:text-properties style:font-name="Times New Roman"/>
    </style:style>
    <style:style style:name="T1441" style:parent-style-name="Основнойшрифтабзаца" style:family="text">
      <style:text-properties style:font-name="Times New Roman"/>
    </style:style>
    <style:style style:name="T1442" style:parent-style-name="Основнойшрифтабзаца" style:family="text">
      <style:text-properties style:font-name="Times New Roman" fo:color="#000000"/>
    </style:style>
    <style:style style:name="T1443" style:parent-style-name="Основнойшрифтабзаца" style:family="text">
      <style:text-properties style:font-name="Times New Roman"/>
    </style:style>
    <style:style style:name="T1444" style:parent-style-name="Основнойшрифтабзаца" style:family="text">
      <style:text-properties style:font-name="Times New Roman"/>
    </style:style>
    <style:style style:name="T1445" style:parent-style-name="Основнойшрифтабзаца" style:family="text">
      <style:text-properties style:font-name="Times New Roman" fo:color="#000000"/>
    </style:style>
    <style:style style:name="T1446" style:parent-style-name="Основнойшрифтабзаца" style:family="text">
      <style:text-properties style:font-name="Times New Roman" fo:color="#000000"/>
    </style:style>
    <style:style style:name="P1447" style:parent-style-name="Textbody" style:family="paragraph">
      <style:paragraph-properties fo:text-align="justify" fo:margin-bottom="0in" fo:line-height="100%"/>
    </style:style>
    <style:style style:name="T1448" style:parent-style-name="Основнойшрифтабзаца" style:family="text">
      <style:text-properties style:font-name="Times New Roman"/>
    </style:style>
    <style:style style:name="T1449" style:parent-style-name="Основнойшрифтабзаца" style:family="text">
      <style:text-properties style:font-name="Times New Roman" fo:color="#000000"/>
    </style:style>
    <style:style style:name="T1450" style:parent-style-name="Основнойшрифтабзаца" style:family="text">
      <style:text-properties style:font-name="Times New Roman" fo:color="#000000"/>
    </style:style>
    <style:style style:name="T1451" style:parent-style-name="Выделение" style:family="text">
      <style:text-properties style:font-name="Times New Roman" fo:font-style="normal" style:font-style-asian="normal" style:font-style-complex="normal" fo:color="#000000"/>
    </style:style>
    <style:style style:name="T1452" style:parent-style-name="Основнойшрифтабзаца" style:family="text">
      <style:text-properties style:font-name="Times New Roman" fo:color="#000000"/>
    </style:style>
    <style:style style:name="T1453" style:parent-style-name="Основнойшрифтабзаца" style:family="text">
      <style:text-properties style:font-name="Times New Roman" fo:color="#000000"/>
    </style:style>
    <style:style style:name="T1454" style:parent-style-name="Основнойшрифтабзаца" style:family="text">
      <style:text-properties style:font-name="Times New Roman" fo:color="#000000"/>
    </style:style>
    <style:style style:name="P1455" style:parent-style-name="Textbody" style:family="paragraph">
      <style:paragraph-properties fo:text-align="justify" fo:margin-bottom="0in" fo:line-height="100%"/>
    </style:style>
    <style:style style:name="T1456" style:parent-style-name="Основнойшрифтабзаца" style:family="text">
      <style:text-properties style:font-name="Times New Roman" fo:color="#000000"/>
    </style:style>
    <style:style style:name="T1457" style:parent-style-name="Основнойшрифтабзаца" style:family="text">
      <style:text-properties style:font-name="Times New Roman" fo:color="#000000"/>
    </style:style>
    <style:style style:name="T1458" style:parent-style-name="Основнойшрифтабзаца" style:family="text">
      <style:text-properties style:font-name="Times New Roman" fo:color="#000000"/>
    </style:style>
    <style:style style:name="T1459" style:parent-style-name="Основнойшрифтабзаца" style:family="text">
      <style:text-properties style:font-name="Times New Roman" fo:color="#000000"/>
    </style:style>
    <style:style style:name="T1460" style:parent-style-name="Выделение" style:family="text">
      <style:text-properties style:font-name="Times New Roman" fo:font-style="normal" style:font-style-asian="normal" style:font-style-complex="normal" fo:color="#000000"/>
    </style:style>
    <style:style style:name="T1461" style:parent-style-name="Основнойшрифтабзаца" style:family="text">
      <style:text-properties style:font-name="Times New Roman" fo:color="#000000"/>
    </style:style>
    <style:style style:name="T1462" style:parent-style-name="Основнойшрифтабзаца" style:family="text">
      <style:text-properties style:font-name="Times New Roman" fo:color="#000000"/>
    </style:style>
    <style:style style:name="T1463" style:parent-style-name="Основнойшрифтабзаца" style:family="text">
      <style:text-properties style:font-name="Times New Roman" fo:color="#000000"/>
    </style:style>
    <style:style style:name="T1464" style:parent-style-name="Основнойшрифтабзаца" style:family="text">
      <style:text-properties style:font-name="Times New Roman" fo:color="#000000"/>
    </style:style>
    <style:style style:name="P1465" style:parent-style-name="Textbody" style:family="paragraph">
      <style:paragraph-properties fo:text-align="justify" fo:margin-bottom="0in" fo:line-height="100%"/>
    </style:style>
    <style:style style:name="T1466" style:parent-style-name="Основнойшрифтабзаца" style:family="text">
      <style:text-properties style:font-name="Times New Roman" fo:color="#000000"/>
    </style:style>
    <style:style style:name="T1467" style:parent-style-name="Основнойшрифтабзаца" style:family="text">
      <style:text-properties style:font-name="Times New Roman" fo:color="#000000"/>
    </style:style>
    <style:style style:name="T1468" style:parent-style-name="Основнойшрифтабзаца" style:family="text">
      <style:text-properties style:font-name="Times New Roman" fo:color="#000000"/>
    </style:style>
    <style:style style:name="T1469" style:parent-style-name="Выделение" style:family="text">
      <style:text-properties style:font-name="Times New Roman" fo:font-style="normal" style:font-style-asian="normal" style:font-style-complex="normal" fo:color="#000000"/>
    </style:style>
    <style:style style:name="T1470" style:parent-style-name="Основнойшрифтабзаца" style:family="text">
      <style:text-properties style:font-name="Times New Roman" fo:color="#000000"/>
    </style:style>
    <style:style style:name="T1471" style:parent-style-name="Основнойшрифтабзаца" style:family="text">
      <style:text-properties style:font-name="Times New Roman" fo:color="#000000"/>
    </style:style>
    <style:style style:name="T1472" style:parent-style-name="Основнойшрифтабзаца" style:family="text">
      <style:text-properties style:font-name="Times New Roman" fo:color="#000000"/>
    </style:style>
    <style:style style:name="P1473" style:parent-style-name="Textbody" style:family="paragraph">
      <style:paragraph-properties fo:text-align="justify" fo:margin-bottom="0in" fo:line-height="100%" fo:text-indent="0.4923in"/>
    </style:style>
    <style:style style:name="T1474" style:parent-style-name="Основнойшрифтабзаца" style:family="text">
      <style:text-properties style:font-name="Times New Roman"/>
    </style:style>
    <style:style style:name="T1475" style:parent-style-name="Основнойшрифтабзаца" style:family="text">
      <style:text-properties style:font-name="Times New Roman"/>
    </style:style>
    <style:style style:name="T1476" style:parent-style-name="Основнойшрифтабзаца" style:family="text">
      <style:text-properties style:font-name="Times New Roman"/>
    </style:style>
    <style:style style:name="T1477" style:parent-style-name="Основнойшрифтабзаца" style:family="text">
      <style:text-properties style:font-name="Times New Roman"/>
    </style:style>
    <style:style style:name="P1478" style:parent-style-name="Textbody" style:family="paragraph">
      <style:paragraph-properties fo:text-align="justify" fo:margin-bottom="0in" fo:line-height="100%" fo:text-indent="0.4923in"/>
      <style:text-properties style:font-name="Times New Roman"/>
    </style:style>
    <style:style style:name="P1479" style:parent-style-name="Textbody" style:family="paragraph">
      <style:paragraph-properties fo:text-align="justify" fo:margin-bottom="0in" fo:line-height="100%" fo:text-indent="0.4923in"/>
      <style:text-properties style:font-name="Times New Roman"/>
    </style:style>
    <style:style style:name="P1480" style:parent-style-name="Textbody" style:family="paragraph">
      <style:paragraph-properties fo:text-align="justify" fo:margin-bottom="0in" fo:line-height="100%"/>
    </style:style>
    <style:style style:name="T1481" style:parent-style-name="Основнойшрифтабзаца" style:family="text">
      <style:text-properties style:font-name="Times New Roman"/>
    </style:style>
    <style:style style:name="T1482" style:parent-style-name="Основнойшрифтабзаца" style:family="text">
      <style:text-properties style:font-name="Times New Roman" fo:font-weight="bold" style:font-weight-asian="bold" fo:color="#000000"/>
    </style:style>
    <style:style style:name="T1483" style:parent-style-name="Основнойшрифтабзаца" style:family="text">
      <style:text-properties style:font-name="Times New Roman" fo:color="#000000"/>
    </style:style>
    <style:style style:name="T1484" style:parent-style-name="Основнойшрифтабзаца" style:family="text">
      <style:text-properties style:font-name="Times New Roman" fo:color="#000000"/>
    </style:style>
    <style:style style:name="P1485" style:parent-style-name="Textbody" style:family="paragraph">
      <style:paragraph-properties fo:text-align="justify" fo:margin-bottom="0in" fo:line-height="100%"/>
    </style:style>
    <style:style style:name="T1486" style:parent-style-name="Основнойшрифтабзаца" style:family="text">
      <style:text-properties style:font-name="Times New Roman" fo:color="#000000"/>
    </style:style>
    <style:style style:name="T1487" style:parent-style-name="Основнойшрифтабзаца" style:family="text">
      <style:text-properties style:font-name="Times New Roman" fo:color="#000000"/>
    </style:style>
    <style:style style:name="T1488" style:parent-style-name="Основнойшрифтабзаца" style:family="text">
      <style:text-properties style:font-name="Times New Roman" fo:color="#000000"/>
    </style:style>
    <style:style style:name="T1489" style:parent-style-name="Основнойшрифтабзаца" style:family="text">
      <style:text-properties style:font-name="Times New Roman" fo:font-weight="bold" style:font-weight-asian="bold" fo:color="#000000" fo:font-size="9.5pt" style:font-size-asian="9.5pt"/>
    </style:style>
    <style:style style:name="P1490" style:parent-style-name="Textbody" style:family="paragraph">
      <style:paragraph-properties fo:text-align="justify" fo:margin-bottom="0in" fo:line-height="100%" fo:text-indent="0.4923in"/>
      <style:text-properties style:font-name="Times New Roman" fo:color="#000000"/>
    </style:style>
    <style:style style:name="P1491" style:parent-style-name="Textbody" style:family="paragraph">
      <style:paragraph-properties fo:text-align="justify" fo:margin-bottom="0in" fo:line-height="100%" fo:text-indent="0.4923in"/>
    </style:style>
    <style:style style:name="T1492" style:parent-style-name="Основнойшрифтабзаца" style:family="text">
      <style:text-properties style:font-name="Times New Roman" fo:color="#000000"/>
    </style:style>
    <style:style style:name="T1493" style:parent-style-name="Основнойшрифтабзаца" style:family="text">
      <style:text-properties style:font-name="Times New Roman" fo:color="#000000"/>
    </style:style>
    <style:style style:name="T1494" style:parent-style-name="Основнойшрифтабзаца" style:family="text">
      <style:text-properties style:font-name="Times New Roman" fo:color="#000000"/>
    </style:style>
    <style:style style:name="T1495" style:parent-style-name="Выделение" style:family="text">
      <style:text-properties style:font-name="Times New Roman" fo:font-style="normal" style:font-style-asian="normal" style:font-style-complex="normal"/>
    </style:style>
    <style:style style:name="T1496" style:parent-style-name="Основнойшрифтабзаца" style:family="text">
      <style:text-properties style:font-name="Times New Roman" fo:color="#000000"/>
    </style:style>
    <style:style style:name="T1497" style:parent-style-name="Основнойшрифтабзаца" style:family="text">
      <style:text-properties style:font-name="Times New Roman" fo:color="#000000"/>
    </style:style>
    <style:style style:name="T1498" style:parent-style-name="Основнойшрифтабзаца" style:family="text">
      <style:text-properties style:font-name="Times New Roman" fo:color="#000000"/>
    </style:style>
    <style:style style:name="T1499" style:parent-style-name="Основнойшрифтабзаца" style:family="text">
      <style:text-properties style:font-name="Times New Roman" fo:color="#000000"/>
    </style:style>
    <style:style style:name="P1500" style:parent-style-name="Textbody" style:family="paragraph">
      <style:paragraph-properties fo:text-align="justify" fo:margin-bottom="0in" fo:line-height="100%" fo:text-indent="0.4923in"/>
    </style:style>
    <style:style style:name="T1501" style:parent-style-name="Основнойшрифтабзаца" style:family="text">
      <style:text-properties style:font-name="Times New Roman" fo:color="#000000"/>
    </style:style>
    <style:style style:name="T1502" style:parent-style-name="Основнойшрифтабзаца" style:family="text">
      <style:text-properties style:font-name="Times New Roman" fo:color="#000000"/>
    </style:style>
    <style:style style:name="T1503" style:parent-style-name="Выделение" style:family="text">
      <style:text-properties style:font-name="Times New Roman" fo:font-style="normal" style:font-style-asian="normal" style:font-style-complex="normal"/>
    </style:style>
    <style:style style:name="T1504" style:parent-style-name="Основнойшрифтабзаца" style:family="text">
      <style:text-properties style:font-name="Times New Roman" fo:color="#000000"/>
    </style:style>
    <style:style style:name="T1505" style:parent-style-name="Основнойшрифтабзаца" style:family="text">
      <style:text-properties style:font-name="Times New Roman" fo:color="#000000"/>
    </style:style>
    <style:style style:name="T1506" style:parent-style-name="Основнойшрифтабзаца" style:family="text">
      <style:text-properties style:font-name="Times New Roman" fo:color="#000000"/>
    </style:style>
    <style:style style:name="P1507" style:parent-style-name="Textbody" style:family="paragraph">
      <style:paragraph-properties fo:text-align="justify" fo:margin-bottom="0in" fo:line-height="100%" fo:text-indent="0.4923in"/>
      <style:text-properties style:font-name="Times New Roman" fo:color="#000000"/>
    </style:style>
    <style:style style:name="P1508" style:parent-style-name="Textbody" style:family="paragraph">
      <style:paragraph-properties fo:text-align="justify" fo:margin-bottom="0in" fo:line-height="100%" fo:text-indent="0.4923in"/>
      <style:text-properties style:font-name="Times New Roman" fo:color="#000000"/>
    </style:style>
    <style:style style:name="P1509" style:parent-style-name="Textbody" style:family="paragraph">
      <style:paragraph-properties fo:text-align="justify" fo:margin-bottom="0in" fo:line-height="100%" fo:text-indent="0.4923in"/>
      <style:text-properties style:font-name="Times New Roman" fo:font-weight="bold" style:font-weight-asian="bold" style:font-weight-complex="bold" fo:font-size="14pt" style:font-size-asian="14pt" style:font-size-complex="14pt"/>
    </style:style>
    <style:style style:name="P1510" style:parent-style-name="Textbody" style:family="paragraph">
      <style:paragraph-properties fo:break-before="page" fo:text-align="center" fo:margin-bottom="0in" fo:line-height="100%" fo:text-indent="0.4923in"/>
      <style:text-properties style:font-name="Times New Roman" fo:font-weight="bold" style:font-weight-asian="bold" style:font-weight-complex="bold" fo:font-size="14pt" style:font-size-asian="14pt" style:font-size-complex="14pt"/>
    </style:style>
    <style:style style:name="P1511" style:parent-style-name="Textbody" style:family="paragraph">
      <style:paragraph-properties fo:text-align="justify" fo:margin-bottom="0in" fo:line-height="100%" fo:text-indent="0.4923in"/>
      <style:text-properties style:font-name="Times New Roman"/>
    </style:style>
    <style:style style:name="P1512" style:parent-style-name="Textbody" style:family="paragraph">
      <style:paragraph-properties fo:text-align="justify" fo:margin-bottom="0in" fo:line-height="100%"/>
    </style:style>
    <style:style style:name="T1513" style:parent-style-name="Основнойшрифтабзаца" style:family="text">
      <style:text-properties style:font-name="Times New Roman"/>
    </style:style>
    <style:style style:name="T1514" style:parent-style-name="Основнойшрифтабзаца" style:family="text">
      <style:text-properties style:font-name="Times New Roman"/>
    </style:style>
    <style:style style:name="T1515" style:parent-style-name="Основнойшрифтабзаца" style:family="text">
      <style:text-properties style:font-name="Times New Roman" fo:font-weight="bold" style:font-weight-asian="bold" fo:color="#000000"/>
    </style:style>
    <style:style style:name="T1516" style:parent-style-name="Основнойшрифтабзаца" style:family="text">
      <style:text-properties style:font-name="Times New Roman" fo:color="#000000"/>
    </style:style>
    <style:style style:name="P1517" style:parent-style-name="Textbody" style:family="paragraph">
      <style:paragraph-properties fo:text-align="justify" fo:margin-bottom="0in" fo:line-height="100%"/>
    </style:style>
    <style:style style:name="T1518" style:parent-style-name="Основнойшрифтабзаца" style:family="text">
      <style:text-properties style:font-name="Times New Roman" fo:color="#000000"/>
    </style:style>
    <style:style style:name="T1519" style:parent-style-name="Основнойшрифтабзаца" style:family="text">
      <style:text-properties style:font-name="Times New Roman" fo:color="#000000"/>
    </style:style>
    <style:style style:name="T1520" style:parent-style-name="Основнойшрифтабзаца" style:family="text">
      <style:text-properties style:font-name="Times New Roman" fo:color="#000000"/>
    </style:style>
    <style:style style:name="T1521" style:parent-style-name="Основнойшрифтабзаца" style:family="text">
      <style:text-properties style:font-name="Times New Roman" fo:color="#000000"/>
    </style:style>
    <style:style style:name="T1522" style:parent-style-name="Основнойшрифтабзаца" style:family="text">
      <style:text-properties style:font-name="Times New Roman" fo:color="#000000"/>
    </style:style>
    <style:style style:name="P1523" style:parent-style-name="Textbody" style:family="paragraph">
      <style:paragraph-properties fo:text-align="justify" fo:margin-bottom="0in" fo:line-height="100%" fo:text-indent="0.4923in"/>
      <style:text-properties style:font-name="Times New Roman" fo:color="#000000"/>
    </style:style>
    <style:style style:name="P1524" style:parent-style-name="Textbody" style:family="paragraph">
      <style:paragraph-properties fo:text-align="justify" fo:margin-bottom="0in" fo:line-height="100%" fo:text-indent="0.4923in"/>
      <style:text-properties style:font-name="Times New Roman"/>
    </style:style>
    <style:style style:name="P1525" style:parent-style-name="Textbody" style:family="paragraph">
      <style:paragraph-properties fo:text-align="justify" fo:margin-bottom="0in" fo:line-height="100%"/>
    </style:style>
    <style:style style:name="T1526" style:parent-style-name="Основнойшрифтабзаца" style:family="text">
      <style:text-properties style:font-name="Times New Roman"/>
    </style:style>
    <style:style style:name="T1527" style:parent-style-name="Основнойшрифтабзаца" style:family="text">
      <style:text-properties style:font-name="Times New Roman" fo:font-weight="bold" style:font-weight-asian="bold" fo:color="#000000"/>
    </style:style>
    <style:style style:name="T1528" style:parent-style-name="Основнойшрифтабзаца" style:family="text">
      <style:text-properties style:font-name="Times New Roman" fo:color="#000000"/>
    </style:style>
    <style:style style:name="T1529" style:parent-style-name="Основнойшрифтабзаца" style:family="text">
      <style:text-properties style:font-name="Times New Roman" fo:color="#000000"/>
    </style:style>
    <style:style style:name="P1530" style:parent-style-name="Textbody" style:family="paragraph">
      <style:paragraph-properties fo:text-align="justify" fo:margin-bottom="0in" fo:line-height="100%"/>
    </style:style>
    <style:style style:name="T1531" style:parent-style-name="Основнойшрифтабзаца" style:family="text">
      <style:text-properties style:font-name="Times New Roman" fo:color="#000000"/>
    </style:style>
    <style:style style:name="T1532" style:parent-style-name="Основнойшрифтабзаца" style:family="text">
      <style:text-properties style:font-name="Times New Roman" fo:color="#000000"/>
    </style:style>
    <style:style style:name="T1533" style:parent-style-name="Основнойшрифтабзаца" style:family="text">
      <style:text-properties style:font-name="Times New Roman" fo:color="#000000"/>
    </style:style>
    <style:style style:name="T1534" style:parent-style-name="Основнойшрифтабзаца" style:family="text">
      <style:text-properties style:font-name="Times New Roman" fo:color="#000000"/>
    </style:style>
    <style:style style:name="T1535" style:parent-style-name="Основнойшрифтабзаца" style:family="text">
      <style:text-properties style:font-name="Times New Roman" fo:color="#000000"/>
    </style:style>
    <style:style style:name="T1536" style:parent-style-name="Основнойшрифтабзаца" style:family="text">
      <style:text-properties style:font-name="Times New Roman" fo:color="#000000"/>
    </style:style>
    <style:style style:name="P1537" style:parent-style-name="Textbody" style:family="paragraph">
      <style:paragraph-properties fo:text-align="justify" fo:margin-bottom="0in" fo:line-height="100%"/>
    </style:style>
    <style:style style:name="T1538" style:parent-style-name="Основнойшрифтабзаца" style:family="text">
      <style:text-properties style:font-name="Times New Roman" fo:color="#000000"/>
    </style:style>
    <style:style style:name="T1539" style:parent-style-name="Основнойшрифтабзаца" style:family="text">
      <style:text-properties style:font-name="Times New Roman" fo:color="#000000"/>
    </style:style>
    <style:style style:name="T1540" style:parent-style-name="Основнойшрифтабзаца" style:family="text">
      <style:text-properties style:font-name="Times New Roman" fo:color="#000000"/>
    </style:style>
    <style:style style:name="T1541" style:parent-style-name="Основнойшрифтабзаца" style:family="text">
      <style:text-properties style:font-name="Times New Roman" fo:color="#000000"/>
    </style:style>
    <style:style style:name="T1542" style:parent-style-name="Основнойшрифтабзаца" style:family="text">
      <style:text-properties style:font-name="Times New Roman" fo:color="#000000"/>
    </style:style>
    <style:style style:name="P1543" style:parent-style-name="Textbody" style:family="paragraph">
      <style:paragraph-properties fo:text-align="justify" fo:margin-bottom="0in" fo:line-height="100%" fo:text-indent="0.4923in"/>
      <style:text-properties style:font-name="Times New Roman" fo:color="#000000"/>
    </style:style>
    <style:style style:name="P1544" style:parent-style-name="Textbody" style:family="paragraph">
      <style:paragraph-properties fo:text-align="justify" fo:margin-bottom="0in" fo:line-height="100%" fo:text-indent="0.4923in"/>
      <style:text-properties style:font-name="Times New Roman"/>
    </style:style>
    <style:style style:name="P1545" style:parent-style-name="Textbody" style:family="paragraph">
      <style:paragraph-properties fo:text-align="justify" fo:margin-bottom="0in" fo:line-height="100%"/>
    </style:style>
    <style:style style:name="T1546" style:parent-style-name="Основнойшрифтабзаца" style:family="text">
      <style:text-properties style:font-name="Times New Roman"/>
    </style:style>
    <style:style style:name="T1547" style:parent-style-name="Основнойшрифтабзаца" style:family="text">
      <style:text-properties style:font-name="Times New Roman" fo:font-weight="bold" style:font-weight-asian="bold" fo:color="#000000"/>
    </style:style>
    <style:style style:name="T1548" style:parent-style-name="Основнойшрифтабзаца" style:family="text">
      <style:text-properties style:font-name="Times New Roman" fo:color="#000000"/>
    </style:style>
    <style:style style:name="T1549" style:parent-style-name="Основнойшрифтабзаца" style:family="text">
      <style:text-properties style:font-name="Times New Roman" fo:color="#000000"/>
    </style:style>
    <style:style style:name="P1550" style:parent-style-name="Textbody" style:family="paragraph">
      <style:paragraph-properties fo:text-align="justify" fo:margin-bottom="0in" fo:line-height="100%"/>
    </style:style>
    <style:style style:name="T1551" style:parent-style-name="Основнойшрифтабзаца" style:family="text">
      <style:text-properties style:font-name="Times New Roman" fo:color="#000000"/>
    </style:style>
    <style:style style:name="T1552" style:parent-style-name="Основнойшрифтабзаца" style:family="text">
      <style:text-properties style:font-name="Times New Roman" fo:color="#000000"/>
    </style:style>
    <style:style style:name="T1553" style:parent-style-name="Основнойшрифтабзаца" style:family="text">
      <style:text-properties style:font-name="Times New Roman" fo:color="#000000"/>
    </style:style>
    <style:style style:name="T1554" style:parent-style-name="Основнойшрифтабзаца" style:family="text">
      <style:text-properties style:font-name="Times New Roman" fo:color="#000000"/>
    </style:style>
    <style:style style:name="P1555" style:parent-style-name="Textbody" style:family="paragraph">
      <style:paragraph-properties fo:text-align="justify" fo:margin-bottom="0in" fo:line-height="100%"/>
    </style:style>
    <style:style style:name="T1556" style:parent-style-name="Основнойшрифтабзаца" style:family="text">
      <style:text-properties style:font-name="Times New Roman" fo:color="#000000"/>
    </style:style>
    <style:style style:name="T1557" style:parent-style-name="Основнойшрифтабзаца" style:family="text">
      <style:text-properties style:font-name="Times New Roman" fo:color="#000000"/>
    </style:style>
    <style:style style:name="P1558" style:parent-style-name="Textbody" style:family="paragraph">
      <style:paragraph-properties fo:text-align="justify" fo:margin-bottom="0in" fo:line-height="100%" fo:text-indent="0.4923in"/>
    </style:style>
    <style:style style:name="P1559" style:parent-style-name="Standard" style:family="paragraph">
      <style:paragraph-properties fo:text-align="justify"/>
      <style:text-properties style:font-name="Times New Roman" fo:color="#000000"/>
    </style:style>
    <style:style style:name="P1560" style:parent-style-name="Standard" style:family="paragraph">
      <style:paragraph-properties fo:text-align="center"/>
      <style:text-properties style:font-name="Times New Roman" fo:font-weight="bold" style:font-weight-asian="bold" style:font-weight-complex="bold" fo:color="#000000"/>
    </style:style>
  </office:automatic-styles>
  <office:body>
    <office:text text:use-soft-page-breaks="true">
      <text:p text:style-name="P1">Герои Советского Союза</text:p>
      <text:p text:style-name="P3"/>
      <text:p text:style-name="P4"><text:span text:style-name="T5">1.<text:s/></text:span><text:span text:style-name="T6">АЛЕКСЕЕВ<text:s/></text:span><text:span text:style-name="T7">Григорий Алексеевич (12.10.1903 г., д. Сюнелькино (с 1963 г.</text:span><text:span text:style-name="T8"><text:s/>в составе д. Изедеркино Моргаушского района) – 09.11.1943 г., умер от ран) – Герой Советского Союза.</text:span></text:p>
      <text:p text:style-name="P9"><text:tab/>В Красной Армии с 1925-1927 гг. и с ноября 1941 г. Накануне Великой Отечественной войны 1941-1945 гг. проживал в Ивановской области. Служил в милиции, работал кочегаром. С 1941 г. участвовал в боях на Калининском, Центральном и Белорусском фронтах.</text:p>
      <text:p text:style-name="P10"><text:tab/>Стрелок стрелкового батальона 744-го стрелкового полка 149-й стрелковой дивизии (65-я армия, Центральный фронт). Красноармеец Алексеев Г.А. при форсировании Днепра с 15 по 16 сентябрь 1943 г. проявил исключительную храбрость и мужество. Несмотря на сильный артиллерийский, минометный и пулеметный огонь противника, с первой группой бойцов форсировал реку и высадился на правый берег в районе д. Щитцы Лоевского района Гомельской области. В составе группы в жестокой схватке с врагом захватил его траншеи и участвовал в отражении нескольких немецких контратак. Под прикрытием огня группы на правый берег Днепра переправились все другие подразделения полка.</text:p>
      <text:p text:style-name="P11"><text:bookmark-start text:name="TCenter1__ff6c21af0d4f65e3_TInfo"/><text:bookmark-end text:name="TCenter1__ff6c21af0d4f65e3_TInfo"/><text:tab/>Звание Героя Советского Союза Алексееву Г.А. присвоено 30 октября 1943 г. Награжден орденом Ленина. Его именем названа улица в д. Изедеркино. На доме, где он родился, установлена мемориальная доска, в г. Заволжск Ивановской области перед зданием военкомата установлен бюст.</text:p>
      <text:p text:style-name="P12"/>
      <text:p text:style-name="P13"><text:span text:style-name="T14">2.<text:s/></text:span><text:bookmark-start text:name="TCenter1__ffd1f69b5add6f85_TInfo"/><text:bookmark-end text:name="TCenter1__ffd1f69b5add6f85_TInfo"/><text:span text:style-name="T15">АНДРЕЕВ<text:s/></text:span><text:span text:style-name="T16">Семён Алексеевич (20.09.1924 г., с. Эшмикеево Яльчикского района – 29.10.1943 г., при ф</text:span><text:span text:style-name="T17">орсировании Днепра, похоронен в с. Вовничи Солонянского района Днепропетровской области) – Герой Советского Союза.</text:span></text:p>
      <text:p text:style-name="P18"><text:span text:style-name="T19"><text:tab/>Учился в Тойсинской средней школе, ра</text:span><text:span text:style-name="T20">ботал зав. избой-читальней. В Красной Армии с 1942 г. Призван Яльчикским РВК Чувашской АССР. В Великой Отечественной войне участвовал командиром расчета противотанкового оружия в составе 78-го гвардейского стрелкового полка 25-й гвардейской стрелковой диви</text:span><text:span text:style-name="T21">зии (6-я армия, Юго-Западный фронт).</text:span></text:p>
      <text:p text:style-name="P22"><text:span text:style-name="T23"><text:tab/></text:span><text:span text:style-name="T24">26 сентября 1943 г. в составе своего подразделения форсировал Днепр южнее Днепропетровска. Гвардейцы захватили плацдарм на правом берегу и 3 суток вели ожесточенный бой с врагом, успешно отбив все его контратаки. Лично</text:span><text:span text:style-name="T25"><text:s/>подбил танк противника.</text:span><text:s/><text:span text:style-name="T26">За героический подвиг, совершенный при форсировании Днепра, гвардии сержанту Андрееву С.А. 22 февраля 1944 г. присвоено звание Героя Советского Союза (посмертно).</text:span></text:p>
      <text:p text:style-name="P27"><text:tab/>Награжден орденом Ленина, медалями. Его именем названы школа и<text:s/>улица в с. Эшмикеево. На доме, где он родился и жил, установлена мемориальная доска.</text:p>
      <text:p text:style-name="P28"/>
      <text:p text:style-name="P29"><text:span text:style-name="T30">3.<text:s/></text:span><text:span text:style-name="T31">АНИСИМОВ</text:span><text:span text:style-name="T32"><text:s/></text:span><text:span text:style-name="T33">Яков Анисимович (17.10.1906 г., д. Ягаткино (по другим данным, д. Ойкас-Абаши) Моргаушского района – 05.12.1944 г., около пос. Эрчи (Венгрия) – Герой Советско</text:span><text:span text:style-name="T34">го Союза.</text:span></text:p>
      <text:p text:style-name="P35"><text:span text:style-name="T36"><text:tab/>В 1931 г. окончил Горьковский коммунистический институт. В январе - ноябре 1938 г. – первый секретарь Сундырского райкома ВКП(б). В Красной Армии с апреля 1934 г. по март 1935 г. и с января 1939 г., призван Советским РВК Чувашской АССР. Накануне</text:span><text:span text:style-name="T37"><text:s/>Великой Отечественной войны служил в должности военного комиссара Сундырского РВК. В боевых действиях участвовал с августа 1941 г. в составе 1-го Украинского партизанского полка, с мая 1944 г. – на 2-м и 3-м Украинских фронтах.</text:span></text:p>
      <text:p text:style-name="P38"><text:tab/>С 4 на 5 декабря 1944 г. зам. командира по строевой части 2-го стрелкового батальона 311-го гвардейского стрелкового полка 108-й гвардейской стрелковой дивизии (46-я армия, 2-й Украинский фронт) гвардии капитан Анисимов Я.А. во главе передовой группы под огнем противника переправился через р. Дунай у населенного пункта Эрчи и в рукопашном бою обеспечил успешную высадку батальона. В боях за захват и удержание плацдарма гранатой уничтожил пулемет противника с расчетом и из ручного пулемета поджег автомашину с<text:s/><text:soft-page-break/>шестиствольным минометом.<text:s/>В критические минуты отражения контратаки немцев поднялся в боевых порядках и увлек своим примером весь личный состав.</text:p>
      <text:p text:style-name="P39"><text:tab/>Звание Героя Советского Союза присвоено 24 марта 1945 г. (посмертно). Награжден орденами Ленина, Отечественной войны 1-й степени, Красной Звезды. Именем Анисимова Я.А. названы улицы в Чебоксарах, деревнях Изедеркино, Одаркино, Ойкас-Абаши, в с. Большой Сундырь Моргаушского района. На здании военкомата в с. Моргауши и в д. Ойкас-Абаши установлены мемориальные доски.</text:p>
      <text:p text:style-name="P40"/>
      <text:p text:style-name="P41"><text:span text:style-name="T42">4.<text:s/></text:span><text:span text:style-name="T43">АНТОНОВ<text:s/></text:span><text:span text:style-name="T44">Владимир А</text:span><text:span text:style-name="T45">лександрович (14.12.1922 г., с. Борнуково Бутурлинского района Нижегородской области – 14.09.1961 г., г. Львов, Украина) – Герой Советского Союза.<text:s/></text:span><text:span text:style-name="T46"><text:tab/>Детские годы провел в с. Порецкое. Учился в Горьковском лесотехникуме. Окончил Алатырский аэроклуб (1941 г.)</text:span><text:span text:style-name="T47">, Оренбургскую военно-авиационную школу пилотов (1942 г.). В Красной Армии с 1941 г. На фронтах Великой Отечественной войны с октября 1942 г.</text:span></text:p>
      <text:p text:style-name="P48"><text:span text:style-name="T49"><text:tab/>Командир эскадрильи 94-го гвардейского штурмового авиационного</text:span><text:span text:style-name="T50"><text:s/>полка 5-й гвардейской штурмовой авиационной дивизии 17-й воздушной армии 3-го Украинского фронта Антонов В.А. к июню 1944 г. совершил 150 успешных боевых вылетов на штурмовку укреплений, скоплений живой силы и техники противника. Лично сбил 2 самолета вра</text:span><text:span text:style-name="T51">га.<text:s/></text:span><text:span text:style-name="T52"><text:tab/><text:s/>С 1946 г. капитан Антонов В.А. в запасе. Жил во Львове, в 1950 г. окончил высшее летное училище, работал пилотом гражданской авиации.</text:span></text:p>
      <text:p text:style-name="P53"><text:tab/>Звание Героя Советского Союза присвоено 2 августа 1944 г. Награжден орденами Ленина, Красного Знамени (дважды), Александра Невского, Отечественной войны 1-й степени, Красной Звезды, медалями.</text:p>
      <text:p text:style-name="P54"/>
      <text:p text:style-name="P55"><text:span text:style-name="T56">5.<text:s/></text:span><text:span text:style-name="T57">АНТОНОВ<text:s/></text:span><text:span text:style-name="T58">Константин Михайлович (26.05.1922 г., с. Луцкое Комсомольского района – 23.03.1944 г., похоронен в пос. Казацкое Одесской области) – Герой Советского Союза.</text:span></text:p>
      <text:p text:style-name="P59"><text:span text:style-name="T60"><text:tab/>В Красной</text:span><text:span text:style-name="T61"><text:s/>Армии с июня 1941 г., призван Комсомольским РВК Чувашской АССР. В Великой Отечественной войне участвовал с июля 1942 г. на Воронежском, Юго-Западном, 3-м и 2-м Украинских фронтах.</text:span></text:p>
      <text:p text:style-name="P62"><text:tab/>Парторг 2-го батальона 78-го гвардейского стрелкового полка 25-й гвардейской стрелковой дивизии (6-я армия, Юго-Западный фронт) гвардии младший лейтенант Антонов К.М. в составе штурмового отряда 26 сентября 1943 г. в числе первых форсировал р. Днепр и трое суток личным примером увлекал подразделения на отражение 20 контратак противника. 23 октября, продвигаясь в боевых порядках, проявил мужество и отвагу. За время захвата и расширения плацдарма лично уничтожил 5 немецких солдат. Погиб в бою на подступах к г. Балта Одесской области.</text:p>
      <text:p text:style-name="P63"><text:tab/>Звание Героя Советского Союза присвоено 22<text:s/>февраля 1944 г. Награжден орденами Ленина, Красной Звезды, медалями. На здании школы в с. Комсомольское, где он учился, и в родном селе на доме, где жил, установлены мемориальные доски. В д. Александровка Комсомольского района – бюст.</text:p>
      <text:p text:style-name="P64"/>
      <text:p text:style-name="P65"><text:span text:style-name="T66">6.</text:span><text:span text:style-name="T67"><text:s/>АПРАКСИН<text:s/></text:span><text:span text:style-name="T68">Сергей А</text:span><text:span text:style-name="T69">н</text:span><text:span text:style-name="T70">дреевич (22.01.1924 г., с. Атрать Алатырского района – 16.05.1995 г., Москва) – Герой Советского Союза.</text:span></text:p>
      <text:p text:style-name="P71"><text:tab/>В Красной Армии с 1941 г., призван Алатырским РВК Чувашской АССР. В 1944 г. окончил Чкаловскую военную авиационную школу пилотов. В Великой Отечественной войне участвовал с июля 1944 г. на 3-м Белорусском фронте.</text:p>
      <text:p text:style-name="P72"><text:tab/>Старший летчик 74-го гвардейского штурмового авиационного полка 1-й гвардейской штурмовой авиационной дивизии (1-я воздушная армия, 3-й Белорусский фронт) гвардии младший лейтенант Апраксин С.А. к середине марта 1945 г. совершил 109 боевых вылетов, лично уничтожил и повредил 11 танков, 69 автомашин, 12 батарей полевой и зенитной артиллерии, 47 повозок с грузами, взорвал 3 склада боеприпасов, участвовал в создании 4 крупных взрывов, 18 очагов пожара в местах скопления техники противника и уничтожил<text:s/><text:soft-page-break/>350 гитлеровцев. Особенно отличился в боях при прорыве восточно-прусской обороны, овладении Кенигсбергом, Земландским полуостровом и портом Пиллау.</text:p>
      <text:p text:style-name="P73"><text:tab/>С 1953 г. майор Апраксин С.А. в запасе, проживал в<text:s/>Москве.</text:p>
      <text:p text:style-name="P74"><text:tab/>Звание Героя Советского Союза присвоено 29 июня 1945 г. Награжден орденами Ленина, Красного Знамени (дважды), Отечественной войны 1-й и 2-й степеней, Славы 3-й степени, медалями.</text:p>
      <text:p text:style-name="P75"/>
      <text:p text:style-name="P76"><text:span text:style-name="T77">7.<text:s/></text:span><text:span text:style-name="T78">АРЛАШКИН<text:s/></text:span><text:span text:style-name="T79">Григорий Фадеевич (25.01.1918 г., с. Напольное Порецког</text:span><text:span text:style-name="T80">о района – 15.02.1945 г., при штурме г. Мельзак (ныне г. Пененжно), похоронен у д. Мигенен, Польша) – Герой Советского Союза.</text:span></text:p>
      <text:p text:style-name="P81"><text:span text:style-name="T82"><text:tab/>Окончил Горьковский коммунально-строительный техникум. С 1939 г. служил в частях Тихоокеанского флота. На фронте с сентября 1943<text:s/></text:span><text:span text:style-name="T83">г. В 1943 г. окончил курсы переподготовки при Саранском военном пехотном училище. Участвовал в боевых действиях на Брянском и 3-м Белорусском фронтах.</text:span></text:p>
      <text:p text:style-name="P84"><text:span text:style-name="T85"><text:tab/>15 февраля 1945 г. стрелковый батальон под командованием майора Арлашкина Г.Ф. овладел высотой на подст</text:span><text:span text:style-name="T86">упах к г. Мельзак. Многочисленные контратаки противника были отбиты с большими для него потерями. После артиллерийской подготовки батальон, преодолевая ожесточенное сопротивление врага, ворвался в город и штурмом овладел его центральной частью. В этом бою<text:s/></text:span><text:span text:style-name="T87">Арлашкин Г.Ф. погиб.</text:span></text:p>
      <text:p text:style-name="P88"><text:tab/>Звание Героя Советского Союза присвоено 19 апреля 1945 г. (посмертно). Награжден орденами Ленина, Красного Знамени (дважды), Отечественной войны 1-й и 2-й степеней, Красной Звезды. Его именем названы рыболовецкое судно, улица и школа<text:s/>в с. Напольное, улица в с. Порецкое.</text:p>
      <text:p text:style-name="P89"/>
      <text:p text:style-name="P90"><text:span text:style-name="T91">8.<text:s/></text:span><text:span text:style-name="T92">АРТЕМЬЕВ<text:s/></text:span><text:span text:style-name="T93">Фёдор Андреевич (19.09.1914 г., с. Кудеиха Порецкого</text:span><text:span text:style-name="T94"><text:s/>района – 10.03.1992 г., г. Саратов) – Герой Советского Союза.</text:span></text:p>
      <text:p text:style-name="P95"><text:span text:style-name="T96"><text:tab/>В Красной Армии с 1939 г., призван Порецким РВК Чувашской АССР. В 1943 г. окончил Ульяновское танковое училище. В Великой Отечественной войне участвовал с января 1943 г. на Волховском, 1-м Бел</text:span><text:span text:style-name="T97">орусском фронтах.</text:span></text:p>
      <text:p text:style-name="P98"><text:tab/>Командир батареи 386-го гвардейского самоходно-артиллерийского полка 9-го гвардейского танкового корпуса (2-я гвардейская танковая армия, 1-й Белорусский фронт) гвардии капитан Артемьев Ф.А. в боях 1945 г. под г. Жирардув и г. Торн (Польша) показал себя тактически грамотным, отважным командиром. Личным примером воодушевлял бойцов и офицеров батареи на выполнение поставленной задачи. Его батарея разгромила значительное количество живой силы и техники противника. Прорвавшись в населенный пункт Подгуже, батарея огнем обеспечила продвижение пехоты 33-й гвардейской мотострелковой бригады, не имея потерь в технике и личном составе. В 1949 г. окончил Военную академию бронетанковых и механизированных войск Красной Армии. С 1962 г. гвардии подполковник Артемьев Ф.А. находился в запасе, проживал в Саратове.</text:p>
      <text:p text:style-name="P99"><text:tab/>Звание Героя Советского Союза Артемьеву Ф.А. присвоено 27 февраля 1945 г. Награжден орденами Ленина, Красного Знамени (дважды), Отечественной войны 1-й и 2-й степеней, Красной Звезды, медалями. В<text:s/>с. Кудеиха, на здании школы, где он учился, установлена мемориальная доска.</text:p>
      <text:p text:style-name="P100"/>
      <text:p text:style-name="P101"><text:span text:style-name="T102">9.<text:s/></text:span><text:span text:style-name="T103">АХАЕВ<text:s/></text:span><text:span text:style-name="T104">Филипп</text:span><text:span text:style-name="T105"><text:s/>Петрович (24.11.1918 г., с. Рындино Порецкого района – 04.03.1979 г., пос. Витимский Иркутской области) – Герой Советского Союза.</text:span></text:p>
      <text:p text:style-name="P106"><text:span text:style-name="T107"><text:tab/>После окончания начальной школы</text:span><text:span text:style-name="T108"><text:s/>работал колхозником, пастухом, секретарем Рындинского сельсовета. В Красной Армии с 1938 г. , призван Кувакинским РВК Чувашской АССР. Окончил полковую школу. Артиллерист, командир орудия. Участник Великой Отечественной войны 1941-1945 гг. Воевал на Юго-За</text:span><text:span text:style-name="T109">падном, Сталинградском, Центральном и 1-м Украинском фронтах.</text:span></text:p>
      <text:soft-page-break/>
      <text:p text:style-name="P110"><text:span text:style-name="T111"><text:tab/>В звании гвардии старшего сержанта отличился в боях на Курской дуге и в битве за Днепр. 9 июля 1943 г. в районе с. Соборовка его расчет огнем прямой наводкой подбил несколько тяжелых танков, ч</text:span><text:span text:style-name="T112">ем содействовал отражению атаки противника. 4 октября 1943 г. в бою на днепровском плацдарме севернее Киева уничтожил несколько вражеских пулеметов, противотанковых орудий, автомашин с боеприпасами. Звание Героя Советского Союза присвоено 17 октября 1943 г</text:span><text:span text:style-name="T113">. за героизм и мужество, проявленные в боях на Днепре.</text:span></text:p>
      <text:p text:style-name="P114"><text:span text:style-name="T115"><text:tab/>Окончил Ивановское военно-политическое училище (1945 г.). Участвовал в войне с Японией. С 1946 г. в запасе. В 1946-1949 гг. зав. военным отделом Кувакинского райкома ВКП(б), затем трудился на разных р</text:span><text:span text:style-name="T116">аботах. C 1953 г. проживал в Иркутской области. Работал мастером-арматурщиком Ангарскгэсстроя, командиром взвода подрывников Артемовского прииска на р. Лена, старателем на руднике Витимский Мамско-Чуйского района.</text:span></text:p>
      <text:p text:style-name="P117"><text:tab/>Награжден орденами Ленина, Красного<text:s/>Знамени, медалями. В с. Рындино его именем названа улица, на здании средней школы установлена мемориальная доска.</text:p>
      <text:p text:style-name="P118"/>
      <text:p text:style-name="P119"><text:span text:style-name="T120">10.<text:s/></text:span><text:span text:style-name="T121">АШМАРОВ<text:s/></text:span><text:span text:style-name="T122">Фёдор Иванович (24.10.1897 г., д. Большие Яуши Вурнарского района – 19.07.1944 г., похоронен в г. Лудза Латвии) – Герой Советског</text:span><text:span text:style-name="T123">о Союза.</text:span></text:p>
      <text:p text:style-name="P124"><text:span text:style-name="T125"><text:tab/>Участник Гражданской войны. Воевал в 1-й Конной армии. В 1930 г. переехал в Красноярский край. В Красной Армии с апреля 1944 г., призван Ленинским РВК г. Красноярск. В Великой Отечественной войне участвовал с мая 1944 г. на 2-м Прибалтийском фрон</text:span><text:span text:style-name="T126">те.</text:span></text:p>
      <text:p text:style-name="P127"><text:span text:style-name="T128"><text:tab/>Стрелок 375-го стрелкового полка 219-й стрелковой дивизии (3-я ударная армия, 2-й Прибалтийский фронт) рядовой Ашмаров Ф.И. 10 июля 1944 г. при прорыве обороны противника одним из первых ворвался в траншеи противника и в рукопашной схватке лично ликви</text:span><text:span text:style-name="T129">дировал 5 вражеских солдат, а 14 июля уничтожил 8 и 3 взял в плен. 19 июля 1944 г. в бою за местечко Рудечьи (близ города Лудза в Латвии) взвод из 11 бойцов был окружен противником численностью до батальона. Ашмаров Ф.И. с товарищами в течение суток вел не</text:span><text:span text:style-name="T130">равное сражение с врагом. Получив 4 ранения, истекая кровью, Ашмаров продолжал отбиваться от наступавшего противника и погиб смертью храбрых.</text:span></text:p>
      <text:p text:style-name="P131"><text:tab/>Звание Героя Советского Союза присвоено 24 марта 1945 г. (посмертно). Награжден орденами Ленина, Славы 3-й степени, медалью. Его именем названы улица в пос. Вурнары, улица и школа в родной деревне.</text:p>
      <text:p text:style-name="P132"/>
      <text:p text:style-name="P133"><text:span text:style-name="T134">11.<text:s/></text:span><text:span text:style-name="T135">БЕЗРУКОВ<text:s/></text:span><text:span text:style-name="T136">Николай Григорьевич (17.10.1918 г., д. Дурасовка (ныне с. Октябрьское)</text:span><text:span text:style-name="T137"><text:s/>Порецкого района – 17.03.</text:span><text:span text:style-name="T138">1945 г., в госпитале, после тяжелого ранения. Похоронен в г. Львов на холме Славы) – Герой Советского Союза.</text:span></text:p>
      <text:p text:style-name="P139"><text:tab/>После окончания средней школы работал слесарем на заводе «Новое Сормово» в г. Горький и учился в вечернем педагогическом<text:s/>институте, затем учительствовал. В Красной Армии с 1939 г. Окончил 2-е Саратовское танковое училище (1941 г.). В Великой Отечественной войне участвовал с июня 1941 г., командовал танком, танковым взводом, ротой, с 1943 г. 1-м танковым батальоном 150-й отдельной танковой бригады (60-я армия, Центральный фронт), майор.</text:p>
      <text:p text:style-name="P140"><text:span text:style-name="T141"><text:tab/>2 сентября 1943 г.</text:span><text:span text:style-name="T142"><text:s/></text:span><text:span text:style-name="T143">танк Безрукова первым ворвался в город<text:s/></text:span><text:span text:style-name="T144">Путивль</text:span><text:span text:style-name="T145"><text:s/></text:span><text:span text:style-name="T146">и захватил переправу через реку<text:s/></text:span><text:a xlink:href="https://ru.wikipedia.org/wiki/Сейм_(река)" office:target-frame-name="_top" xlink:show="replace"><text:span text:style-name="T147">Сейм</text:span></text:a><text:span text:style-name="T148">. 7 сентября, уже на другой ст</text:span><text:span text:style-name="T149">ороне реки, в бою за железнодорожную станцию Бурынь его батальон уничтожил 10 танков, много единиц боевой техники противника и до пятисот гитлеровцев. На следующий день, в бою за деревню Куцив, находясь сверху танка, Безруков Н.Г. лично корректировал огонь</text:span><text:span text:style-name="T150"><text:s/>танков батальона, был ранен в голову, но не ушел с поля боя до разгрома вражеских войск.</text:span></text:p>
      <text:p text:style-name="P151"><text:span text:style-name="T152"><text:tab/>В составе своей танковой бригады <text:s/>Безруков Н.Г. участвовал в<text:s/></text:span><text:a xlink:href="https://ru.wikipedia.org/wiki/Форсирование_Днепра" office:target-frame-name="_top" xlink:show="replace"><text:span text:style-name="T153">форсировании Днепра</text:span></text:a><text:span text:style-name="T154">, в освобождении<text:s/></text:span><text:span text:style-name="T155">украинских городов<text:s/></text:span><text:a xlink:href="https://ru.wikipedia.org/wiki/Ровно" office:target-frame-name="_top" xlink:show="replace"><text:span text:style-name="T156">Ровно</text:span></text:a><text:span text:style-name="T157">,<text:s/></text:span><text:a xlink:href="https://ru.wikipedia.org/wiki/Дубно" office:target-frame-name="_top" xlink:show="replace"><text:span text:style-name="T158">Дубно</text:span></text:a><text:span text:style-name="T159">,<text:s/></text:span><text:a xlink:href="https://ru.wikipedia.org/wiki/Броды" office:target-frame-name="_top" xlink:show="replace"><text:span text:style-name="T160">Броды</text:span></text:a><text:span text:style-name="T161">, Львов. С конца июля 1944 г. сражался в Польше.</text:span></text:p>
      <text:p text:style-name="P162"><text:span text:style-name="T163"><text:tab/>За<text:s/></text:span><text:span text:style-name="T164">отвагу и геройство при форсировании Днепра и закреплении плацдарма на его западном берегу 17 октября 1943 г. Безрукову Н.Г. присвоено звание Героя Советского Союза.</text:span></text:p>
      <text:soft-page-break/>
      <text:p text:style-name="P165"><text:tab/>Награжден орденами Ленина, Красного Знамени, Суворова 3-й степени, Отечественной войны 1-й<text:s/>степени, Красной Звезды, медалями. Его именем названы улицы в Нижнем Новгороде и Саратове, колхозы на его родине и в Волынской области, школа № 67 в Нижнем Новгороде.</text:p>
      <text:p text:style-name="P166"/>
      <text:p text:style-name="P167"><text:span text:style-name="T168">12.<text:s/></text:span><text:span text:style-name="T169">БЕЛЯЕВ</text:span><text:span text:style-name="T170"><text:s/></text:span><text:span text:style-name="T171">Александр Филиппович (15.08.1908 г., с. Малые Яльчики (ныне с. Яльчики) Яльч</text:span><text:span text:style-name="T172">икского района – 11.12.1943 г., район с. Верблюжка Кировоградской области, Украина) – Герой Советского Союза.</text:span></text:p>
      <text:p text:style-name="P173"><text:span text:style-name="T174"><text:tab/>Окончил Ульяновский педагогический техникум (1928 г.), Военную академию им. М.В. Фрунзе (1941 г.). В Красной Армии с 1929 г. по 1930 г., с 1932 г</text:span><text:span text:style-name="T175">. В Великой Отечественной войне с мая 1942 г., участвовал в боях на Западном, Донском, Степном, Юго-Западном, 2-м Украинском фронтах.</text:span></text:p>
      <text:p text:style-name="P176"><text:span text:style-name="T177"><text:tab/>Начальник штаба, исполняющий обязанности командира 41-й гвардейской дивизии (57-я армия, Степной фронт) Беляев А.Ф. отли</text:span><text:span text:style-name="T178">чился в битве за Днепр. 26 сентября 1943 г. дивизия форсировала реку и овладела с. Сошиновка (Верхнеднепровского района Днепропетровской области) на правом берегу Днепра, где закрепилась и удерживала захваченный плацдарм. При выполнении боевой задачи Беляе</text:span><text:span text:style-name="T179">в показывал пример мужества и отваги. Гвардии полковнику Беляеву А.Ф. звание Героя Советского Союза присвоено 20 декабря 1943 г. (посмертно).</text:span></text:p>
      <text:p text:style-name="P180"><text:tab/>Награжден орденами Ленина (дважды), Красного Знамени, Красной Звезды, медалью. Его именем названы улицы в селах Верблюжка и Яльчики и Яльчикская средняя школа, на здании которой установлена мемориальная доска.</text:p>
      <text:p text:style-name="P181"/>
      <text:p text:style-name="P182"><text:span text:style-name="T183">13.<text:s/></text:span><text:span text:style-name="T184">БОГОЛЮБОВ</text:span><text:span text:style-name="T185"><text:s/></text:span><text:span text:style-name="T186">Александр Николаевич (16.05.1900 г., г. Чебоксары – 28.02.1956 г., г. Москва) – военачальник, генерал-полковник (1945 г.), Герой Советского Союз</text:span><text:span text:style-name="T187">а.</text:span></text:p>
      <text:p text:style-name="P188"><text:tab/>После окончания в 1916 г. высшего начального училища работал в Чебоксарской почтово-телеграфной конторе. В Красной Армии с 1918 г., участник Гражданской войны. В 1920 г. окончил Высшую военную школу дислокации, в 1924 г. – Высшую военную школу связи. Затем командовал взводом, ротой. После окончания Военной академии им. М.В. Фрунзе (1931 г.) служил на командных и штабных должностях. В 1938 г. по завершении учебы в Военной академии Генерального штаба оставлен в ней старшим преподавателем, имел ученое звание доцента (1939 г.). Им написаны монография «Полководческое искусство А.В. Суворова» (издана в 1939 г.) и научное пособие «Разгром Колчака». В 1939–1940 гг. находился в специальной командировке в Китае, участвовал в боевых действиях против японцев. По возвращении в Москву продолжил работу в той же академии. В Великой Отечественной войне – начальник оперативного отдела штаба Резервного фронта, начальник штаба 43-й армии, зам., 1-й зам. начальника Оперативного управления Генерального штаба, с марта 1943 г. –<text:s/>начальник штаба Северо-Западного фронта, с ноября 1943 г. – начальник штаба 1-го Украинского, с мая 1944 г. – 2-го Белорусского фронтов. Воинские звания присвоены: 17 января 1942 г. – генерал-майор, 27 января 1943 г. – генерал-лейтенант.</text:p>
      <text:p text:style-name="P189"><text:tab/>29 мая 1945 г. за образцовое выполнение боевых заданий ему присвоено звание Героя Советского Союза.</text:p>
      <text:p text:style-name="P190"><text:tab/>После войны: начальник штаба Северной группы войск, начальник оперативно-тактического цикла, начальник кафедры и зам. начальника Военной академии им. М.В. Фрунзе, помощник главнокомандующего войсками Дальнего Востока, зам. начальника Главного управления боевой и физической подготовки сухопутных войск. С октября 1955 г. в запасе.</text:p>
      <text:p text:style-name="P191"><text:tab/>Награжден орденами Ленина (дважды), Красного Знамени (четырежды), Суворова 1-й степени (дважды), Кутузова 1-й степени, Богдана Хмельницкого 1-й степени, медалями, иностранными орденами. Именем Боголюбова А.Н. в Чебоксарах названа улица, на здании бывшего высшего начального училища, где он учился, установлена мемориальная доска.</text:p>
      <text:p text:style-name="P192"/>
      <text:soft-page-break/>
      <text:p text:style-name="P193"><text:span text:style-name="T194">14.<text:s/></text:span><text:span text:style-name="T195">БОРОНИН</text:span><text:span text:style-name="T196"><text:s/></text:span><text:span text:style-name="T197">Михаил Петрович (10.11.1914 г., д. Торбеевка (ныне в черте пос. гор. типа Ромоданово) Республика Мордовия – 11.05.1944 г., при выполнении боевого задания в районе мыса Хибергнесет, Норвегия) – Герой Советского Союза.</text:span></text:p>
      <text:p text:style-name="P198"><text:tab/>В начале 1940-х гг. его семья переехала в г. Алатырь. Окончил Уральский политехнический институт (1938 г.), работал начальником смены и помощником начальника мартеновского цеха Алапаевского металлургического завода и одновременно занимался в аэроклубе. В начале Великой Отечественной войны призван в ряды Военно-морского флота и направлен в Саранскую авиационную школу штурманов. С сентября 1942 г. воевал штурманом самолёта и звена в 24-м минно-торпедном авиационном полку, преобразованном в 9-й гвардейский минно-торпедный авиаполк Военно-воздушных сил Северного флота. Участвовал в потоплении пяти вражеских транспортов и военных кораблей.</text:p>
      <text:p text:style-name="P199"><text:bookmark-start text:name="TCenter1__ffd1f69b5add6f85_TInfo1"/><text:bookmark-end text:name="TCenter1__ffd1f69b5add6f85_TInfo1"/><text:tab/>Гвардии лейтенанту Боронину М.П. звание Героя Советского Союза присвоено 22 февраля 1944 г.</text:p>
      <text:p text:style-name="P200"><text:tab/>Награжден орденами Ленина, Красного Знамени (дважды), Отечественной<text:s/>войны 2-й степени, медалями. В Алатыре ему и Герою Советского Союза В.Ф. Витвинскому сооружён памятник; именем Боронина М.П. в этом же городе и в Ромоданове названы улицы, а в объединении «Мурманрыбпром» – траулер. На здании мартеновского цеха в Алапаевске и на доме на его родине установлены мемориальные доски.</text:p>
      <text:p text:style-name="P201"/>
      <text:p text:style-name="P202"><text:span text:style-name="T203">15.<text:s/></text:span><text:span text:style-name="T204">БУХТУЛОВ<text:s/></text:span><text:span text:style-name="T205">Пётр Харитонович (12.07.1924 г., с. Можарки Янтиковского района – 01.03.1998 г., г. Канаш) – Герой Советского Союза.</text:span></text:p>
      <text:p text:style-name="P206"><text:tab/>До войны работал бондарем в Канаше. В Красной Армии с 1942 г., призван Канашским РВК Чувашской АССР. В Великой Отечественной войне участвовал с февраля 1943 г. на Брянском, Степном, 2-м Украинском фронтах.</text:p>
      <text:p text:style-name="P207"><text:tab/>Наводчик 1-го орудия 2-й батареи 1431-го легкоартиллерийского полка 49-й легкоартиллерийской бригады 16-й артиллерийской дивизии прорыва Резерва Главного Командования (53-я армия, 2-й Украинский фронт) сержант Бухтулов П.Х. 17 февраля 1945 г. в районе д. Кебелкут (Словакия) вступил в бой с 14 танками и 12 бронетранспортерами. Оставшись один, Бухтулов П.Х. принял бой и<text:s/>в ожесточенной схватке сжег 4 танка, 3 бронетранспортера и уничтожил до 40 солдат и офицеров. После войны Бухтулов П.Х. проживал в Канаше. Работал столяром-краснодеревщиком на мебельной фабрике.</text:p>
      <text:p text:style-name="P208"><text:tab/>Звание Героя Советского Союза присвоено 15 мая 1946 г. Награжден орденами Ленина, Отечественной войны 1-й степени, Красной Звезды, Славы 3-й степени, медалями. Занесён в Почетную Книгу Трудовой Славы и Героизма Чувашской АССР (1978 г.). Его именем названа улица в г. Канаш, на доме, где он жил, установлена мемориальная доска.</text:p>
      <text:p text:style-name="P209"/>
      <text:p text:style-name="P210"><text:span text:style-name="T211">16.<text:s/></text:span><text:span text:style-name="T212">ВАСИЛЬЕВ<text:s/></text:span><text:span text:style-name="T213">Борис Михайлович (20.11.1913 г., д. Лебедкино Моргаушского района – 23.02.1955 г. , похоронен в г. Ставрополь) – Герой Советского Союза.</text:span></text:p>
      <text:p text:style-name="P214"><text:tab/>Заведовал сельской начальной школой. В Красной Армии с 1937 г. Окончил Борисоглебскую военную<text:s/>школу лётчиков (1938 г.), курсы комиссаров-лётчиков при Качинской военной авиационной школе (1941 г.), Военно-воздушную академию (1951 г.). В Великой Отечественной войне участвовал с сентября 1941 г. на Южном, Юго-3ападном, Сталинградском, 1-м Белорусском<text:s/>фронтах.</text:p>
      <text:p text:style-name="P215"><text:tab/>Военный комиссар эскадрильи 44-й авиационной дивизии (6-я армия, Южный фронт) старший политрук Васильев Б.М. с 3 по 23 сентября 1941 г. на истребителе И–153 совершил 35 боевых вылетов на штурмовку противника, в ходе которых взорвал крупный бензосклад, поразил переправу противника через р. Днепр в районе Ломовки, а в составе эскадрильи уничтожил 7 самолётов противника на аэродроме у ст. Верховцы. Дважды был подбит, но, искусно маневрируя, приводил поврежденные самолеты на свою территорию.</text:p>
      <text:p text:style-name="P216"><text:tab/>После<text:s/>войны продолжал службу в ВВС. С 1953 г. жил и работал в г. Ставрополь.</text:p>
      <text:soft-page-break/>
      <text:p text:style-name="P217"><text:tab/>Звание Героя Советского Союза присвоено 20 ноября 1941 г. Награжден орденами Ленина, Отечественной войны 1-й, 2-й степеней, медалями. Его именем названа улица в родной деревне.</text:p>
      <text:p text:style-name="P218"/>
      <text:p text:style-name="P219"><text:span text:style-name="T220">17.<text:s/></text:span><text:span text:style-name="T221">ВА</text:span><text:span text:style-name="T222">СИЛЬЕВ<text:s/></text:span><text:span text:style-name="T223">Владимир Васильевич (07.07.1911 г., с. Большая Шатьма Красноармейского района – 24.01.1945 г., г.<text:s/></text:span><text:span text:style-name="T224">Кендзежин-Козле, Польша) – Герой Советского Союза.</text:span></text:p>
      <text:p text:style-name="P225"><text:tab/>Окончил 7 классов в родном селе. Работал на автомобильном заводе в Горьком. В Красной Армии в 1931-1934 гг., с июня 1942 г. призван Автозаводским РВК г. Горького. В Великой Отечественной войне участвовал с августа 1942 г. на Воронежском и 1-м Украинском фронтах.</text:p>
      <text:p text:style-name="P226"><text:tab/>Командир расчета станкового пулемета 4-го эскадрона 1-го гвардейского кавалерийского полка<text:s/>1-й гвардейской кавалерийской дивизии (1-й гвардейский кавалерийский корпус, 1-й Украинский фронт) гвардии старший сержант Васильев В.В. 23 января 1945 г. на подступах к р. Одер пулеметным огнем уничтожил до 20 немцев. В боях за удержание плацдарма на западном берегу Одера расчет, превратившись в мощную огневую точку, отразил 3 контратаки, уничтожив при этом более 60 гитлеровцев. В обстановке почти полного окружения Васильев В.В. держал занимаемый рубеж и, не пропустив ни одного врага, погиб.</text:p>
      <text:p text:style-name="P227"><text:bookmark-start text:name="TCenter1__ffd1f69b5add6f85_TInfo2"/><text:bookmark-end text:name="TCenter1__ffd1f69b5add6f85_TInfo2"/><text:tab/>Звание Героя<text:s/>Советского Союза присвоено 27 июля 1945 г. (посмертно). Награжден орденом Ленина, медалями. Его именем названы улица в с. Красноармейское и школа в родном селе.</text:p>
      <text:p text:style-name="P228"/>
      <text:p text:style-name="P229"><text:span text:style-name="T230">18.<text:s/></text:span><text:span text:style-name="T231">ВИТВИНСКИЙ<text:s/></text:span><text:span text:style-name="T232">(в некоторых документах Ветвинский) Валентин Фёдорович (16.01.1924 г., г. Алаты</text:span><text:span text:style-name="T233">рь – 02.04.1944 г., в бою, похоронен в с. Пробежная Чертковского района Тернопольской области, Украина) – Герой Советского Союза.</text:span></text:p>
      <text:p text:style-name="P234"><text:tab/>Учился в Алатырском<text:s/>лесотехническом техникуме. Работал на Сурской МТС Ульяновской области. В Красной Армии с 1942 г. Призван Сурским РВК Чувашской АССР. В Великой Отечественной войне участвовал с августа 1943 г. на Воронежском и 1-м Украинском фронтах.</text:p>
      <text:p text:style-name="P235"><text:tab/>Командиру орудия 202-го гвардейского стрелкового полка (68-я гвардейская стрелковая дивизия, 40-я армия, Воронежский фронт) старшему сержанту Витвинскому В.Ф. звание Героя Советского Союза присвоено 13 ноября 1943 г. за героизм, проявленный при форсировании Днепра и боях за плацдарм на его правом берегу, у с. Балыко-Щучинка Киевской области.</text:p>
      <text:p text:style-name="P236"><text:bookmark-start text:name="TCenter1__ffd1f69b5add6f85_TInfo3"/><text:bookmark-end text:name="TCenter1__ffd1f69b5add6f85_TInfo3"/><text:span text:style-name="T237"><text:tab/>Награжден орденами Ленина, Красной Звезды. В Алатыре именем В.Ф. Витвинского <text:s/>названы улица и школа, ему и Герою Советского Союза М.П. Боронину</text:span><text:span text:style-name="T238"><text:s/></text:span><text:span text:style-name="T239">сооружён памятник.</text:span></text:p>
      <text:p text:style-name="P240"/>
      <text:p text:style-name="P241"><text:span text:style-name="T242">19.<text:s/></text:span><text:span text:style-name="T243">ВОРОБЬЁВ<text:s/></text:span><text:span text:style-name="T244">Алексей Ив</text:span><text:span text:style-name="T245">анович (12.10.1915 г., д. Сюрла-Три Моргаушского района – 22.10.1952 г., там же, похоронен в д. Малиновка Моргаушского района) – Герой Советского Союза.</text:span></text:p>
      <text:p text:style-name="P246"><text:tab/>Окончил 10 классов. Работал в колхозе. В Красной Армии в 1936-1939 гг. и с августа 1941 г., призван Сундырским РВК Чувашской АССР. В Великой Отечественной войне участвовал с августа 1942 г. на Центральном, Брянском, Воронежском, 1-м Украинском фронтах.</text:p>
      <text:p text:style-name="P247"><text:tab/>Командир взвода инженерно-минной роты 22-й гвардейской мотострелковой бригады 6-го гвардейского танкового корпуса (3-я гвардейская танковая армия, 1-й Украинский фронт) гвардии старшина Воробьёв А.И. в ночь на 24 апреля 1945 г. обеспечивал переправу мотострелкового батальона через канал Тельтов в Берлине. Несмотря на сильный обстрел противника и лёгкое ранение, сделал 16 рейсов на лодке через канал. Переправив батальон, возглавил работу по проделыванию проходов в минных заграждениях и лично снял 10 противотанковых мин. После войны работал преподавателем военной подготовки в Моргаушской средней школе, затем председателем колхоза им. С.М. Буденного. В 1951–1952<text:s/><text:soft-page-break/>гг. – зам. председателя Моргаушского колхоза. Трагически погиб при исполнении служебных обязанностей.</text:p>
      <text:p text:style-name="P248"><text:bookmark-start text:name="TCenter1__ffd1f69b5add6f85_TInfo4"/><text:bookmark-end text:name="TCenter1__ffd1f69b5add6f85_TInfo4"/><text:tab/>Звание Героя Советского Союза присвоено 27 июня 1945 г. Награжден орденами Ленина, Отечественной войны 2-й степени (дважды), Красной Звезды, медалями. Его именем названа улица в родной деревне. На здании Моргаушской средней школы установлена мемориальная доска.</text:p>
      <text:p text:style-name="P249"/>
      <text:p text:style-name="P250"><text:span text:style-name="T251">20.<text:s/></text:span><text:span text:style-name="T252">ГАБАЙДУЛИН<text:s/></text:span><text:span text:style-name="T253">Геннадий Габайдулович (15.06.1914 г., д. Токаево Комсомольского</text:span><text:span text:style-name="T254"><text:s/>района – 14.05.1981 г.,<text:s/></text:span><text:span text:style-name="T255">пос. Хрустальный Кавалеровского района Приморского края; похоронен в г. Горький (ныне Нижний Новгород) – Герой Советского Союза.</text:span></text:p>
      <text:p text:style-name="P256"><text:tab/>В 1936-1939 гг. служил в Красной Армии. В Великой Отечественной войне с августа 1941 г. Окончил Арзамаское пулеметное училище (1943 г.), воевал командиром взвода на Ленинградском фронте.</text:p>
      <text:p text:style-name="P257"><text:span text:style-name="T258"><text:tab/></text:span><text:span text:style-name="T259">Сержант, командир отделения разведчиков 24-го отдела гвардейского минометного дивизиона 29-й армии (Калининский фронт) Габайдулин Г.Г. отличился в бою под Ржевом.</text:span><text:span text:style-name="T260"> </text:span><text:a xlink:href="https://ru.wikipedia.org/wiki/7_февраля" office:target-frame-name="_top" xlink:show="replace"><text:span text:style-name="T261">7 февраля</text:span></text:a><text:span text:style-name="T262"> 1942 г</text:span><text:span text:style-name="T263">.</text:span><text:span text:style-name="T264"> </text:span><text:span text:style-name="T265">под городом </text:span><text:a xlink:href="https://ru.wikipedia.org/wiki/Ржев" office:target-frame-name="_top" xlink:show="replace"><text:span text:style-name="T266">Ржевом</text:span></text:a><text:span text:style-name="T267"> </text:span><text:span text:style-name="T268">шестеро разведчиков под командованием гвардии сержанта Габайдулина попали в немецкую засаду. Раненый Габайдулин<text:s/></text:span><text:span text:style-name="T269">после гибели товарищей один вел бой до тех пор, пока не подошло подкрепление.</text:span></text:p>
      <text:p text:style-name="P270"><text:span text:style-name="T271"><text:tab/>Участвовал в снятии блокады </text:span><text:a xlink:href="https://ru.wikipedia.org/wiki/Санкт-Петербург" office:target-frame-name="_top" xlink:show="replace"><text:span text:style-name="T272">Ленинграда</text:span></text:a><text:span text:style-name="T273">. Затем сражался на </text:span><text:a xlink:href="https://ru.wikipedia.org/wiki/Карельский_перешеек" office:target-frame-name="_top" xlink:show="replace"><text:span text:style-name="T274">Карельском перешейке</text:span></text:a><text:span text:style-name="T275">, был ранен при взятии </text:span><text:a xlink:href="https://ru.wikipedia.org/wiki/Выборг" office:target-frame-name="_top" xlink:show="replace"><text:span text:style-name="T276">Выборга</text:span></text:a><text:span text:style-name="T277">. После лечения в госпитале вернулся в действующую армию; принимал участие в освобождении </text:span><text:a xlink:href="https://ru.wikipedia.org/wiki/Магдебург" office:target-frame-name="_top" xlink:show="replace"><text:span text:style-name="T278">Магдебурга</text:span></text:a><text:span text:style-name="T279"> </text:span><text:span text:style-name="T280">и штурме </text:span><text:a xlink:href="https://ru.wikipedia.org/wiki/Берлин" office:target-frame-name="_top" xlink:show="replace"><text:span text:style-name="T281">Берлина</text:span></text:a><text:span text:style-name="T282">.</text:span></text:p>
      <text:p text:style-name="P283"><text:tab/>С конца 1945 г. – старший лейтенант запаса. После войны трудился на Горьковском автозаводе, машинистом электровоза в Приморском крае.</text:p>
      <text:p text:style-name="P284"><text:tab/>Звание Героя Советского<text:s/>Союза присвоено 24 марта 1942 г. Награжден орденами Ленина, Красной Звезды, медалями. Его именем названа улица в родной деревне. В с. Комсомольское установлен бюст.</text:p>
      <text:p text:style-name="P285"/>
      <text:p text:style-name="P286"><text:span text:style-name="T287">21.<text:s/></text:span><text:span text:style-name="T288">ГАРАНИН<text:s/></text:span><text:span text:style-name="T289">Владимир Иванович (10.10.1920 г., д. Малые Ручьи Конаковского района Тверской</text:span><text:span text:style-name="T290"><text:s/>области – 20.03.1969 г., Москва) – Герой Советского Союза.</text:span></text:p>
      <text:p text:style-name="P291"><text:tab/>После окончания ФЗУ работал слесарем на заводе в Москве, без отрыва от производства занимался в аэроклубе. С 1939 г. в Красной Армии, окончил Качинскую военную школу летчиков (1941 г.). Служил в<text:s/>Одесском военном округе. С началом Великой Отечественной войны – в действующей армии.</text:p>
      <text:p text:style-name="P292"><text:tab/>Зам. командира эскадрильи 254-го истребительного авиационного полка 14-й смешанной авиационной дивизии Юго-Западного фронта младший лейтенант Гаранин В.И. к 3 ноября 1941 г. произвел 130 боевых вылетов. Лично сбил 5 и в группе 1 самолет противника. В одном из боев, израсходовав боекомплект и получив серьезное ранение, таранил самолет противника, сам приземлился на парашюте.</text:p>
      <text:p text:style-name="P293"><text:tab/>С 1947 г. в запасе. После войны, в начале 1950-х гг., В.И. Гаранин жил и работал в Чувашии: был начальником учебной части Чебоксарского военно-морского клуба, зам. председателя колхоза в Мариинско-Посадском районе. В последующие годы жил в Москве.</text:p>
      <text:p text:style-name="P294"><text:tab/>Звание Героя Советского Союза присвоено 27 марта 1942<text:s/>г. Награжден орденами Ленина, Красного Знамени (дважды), Александра Невского, Отечественной войны 1-й степени, медалями. Его именем названа улица в родной деревне.</text:p>
      <text:p text:style-name="P295"/>
      <text:p text:style-name="P296"><text:span text:style-name="T297">22.<text:s/></text:span><text:span text:style-name="T298">ГЕРАСИМОВ<text:s/></text:span><text:span text:style-name="T299">Иван Николаевич (27.11.1921 г., д. Аникеево Чебоксарского района (ныне в чер</text:span><text:span text:style-name="T300">те г. Чебоксары) – 09.10.2002 г., г. Одесса) – Герой Советского Союза, генерал-майор авиации (1972 г.).</text:span></text:p>
      <text:p text:style-name="P301"><text:tab/>После окончания средней школы и аэроклуба работал шофером в Чебоксарах. В Красной Армии с 1940 г., призван Чебоксарским РВК. В 1941 г. окончил Энгельскую военную авиационную школу пилотов. В Великой Отечественной войне участвовал с июня 1942 г. на Калининском, Воронежском, 1-м и 2-м Украинских фронтах.</text:p>
      <text:soft-page-break/>
      <text:p text:style-name="P302"><text:tab/>Зам. командира, штурман эскадрильи 809-го штурмового авиационного полка 269-й штурмовой авиационной дивизии (5-й штурмовой авиационный корпус, 2-я воздушная армия, 1-й Украинский фронт) капитан Герасимов И.Н. с июня 1943 г. по май 1944 г. произвел 97 боевых вылетов.</text:p>
      <text:p text:style-name="P303"><text:tab/>После войны окончил Высшие офицерские военно-тактические курсы (1947 г.), Военно-воздушную академию (1955 г.), курсы усовершенствования офицерского состава (1971 г.). Занимал командные должности в ВВС. С 1972 г. в отставке, проживал в Одессе.</text:p>
      <text:p text:style-name="P304"><text:tab/>Звание Героя Советского Союза присвоено 26 октября 1944 г. Награжден орденами Ленина, Красного Знамени (трижды), Александра Невского, Отечественной войны 1-й степени, Красной Звезды (дважды), «За службу Родине в Вооруженных Силах СССР» 3-й степени, медалями.</text:p>
      <text:p text:style-name="P305"/>
      <text:p text:style-name="P306"><text:span text:style-name="T307">23.<text:s/></text:span><text:span text:style-name="T308">ДУДЕЦКИЙ<text:s/></text:span><text:span text:style-name="T309">Николай Митрофанович (24.12.1911 г., г. Калач Воронежской области – 11.01.2000 г., г</text:span><text:span text:style-name="T310">. Чебоксары</text:span><text:span text:style-name="T311">) – Герой Советского Союза.</text:span></text:p>
      <text:p text:style-name="P312"><text:tab/>Окончил неполную среднюю школу, работал плотником. В 1934 г. учился в школе НКВД в Магнитогорске. В Красной Армии в 1933-1936 гг. и с 1939 г. В 1940 г. окончил курсы усовершенствования командного состава. В Великой Отечественной войне участвовал с июля 1942 г. на Западном, Калининском, 1-м Белорусском фронтах.</text:p>
      <text:p text:style-name="P313"><text:tab/>498-й стрелковый полк 132-й стрелковой дивизии (47-я армия, 1-й Белорусский фронт) под командованием подполковника Дудецкого Н.М. в наступательных боях 15–17 января 1945 г. первым в дивизии осуществил прорыв сильно укрепленной долговременной обороны врага, затем участвовал в захвате, удержании и расширении плацдарма на западном берегу р. Висла в районе населенного пункта Ломна (Польша).</text:p>
      <text:p text:style-name="P314"><text:tab/>В 1947 г. окончил Военную академию им. М.В. Фрунзе. С 1961 г. полковник Дудецкий Н.М. – в запасе. Работал преподавателем Чувашского сельскохозяйственного института.</text:p>
      <text:p text:style-name="P315"><text:tab/>Звание Героя Советского Союза присвоено 6 апреля 1945 г. Награжден орденами Ленина, Красного Знамени (дважды), Александра Невского, Отечественной войны 1-й, 2-й степеней, Красной Звезды, медалями. В Чебоксарах ежегодно проводится легкоатлетический турнир памяти Н.М. Дудецкого, на доме, где он жил в 1965-2000 гг. (ул. Текстильщиков, 21), установлена мемориальная доска.</text:p>
      <text:p text:style-name="P316"/>
      <text:p text:style-name="P317"><text:span text:style-name="T318">24.<text:s/></text:span><text:span text:style-name="T319">ЕФИМОВ<text:s/></text:span><text:span text:style-name="T320">Мирон Ефимович (14.08.1915 г., д. Самушкино Аликовского района – 03.09.2013 г., г. Москва) – Герой Советского Союза.</text:span></text:p>
      <text:p text:style-name="P321"><text:tab/>Окончил три курса Чувашского государственного педагогического института (1936 г.), Ейское военно-морское авиационное училище<text:s/>(1939 г.). В Великой Отечественной войне участвовал с июня 1941 г. в составе военно-воздушных частей Черноморского флота.</text:p>
      <text:p text:style-name="P322"><text:tab/>Командир авиационного звена 18-го штурмового авиационного полка (ВВС Черноморского флота) старший лейтенант Ефимов М.Е. к июлю 1942<text:s/>г. совершил 112 боевых вылетов, из них 78 – на штурмовку живой силы и техники противника.</text:p>
      <text:p text:style-name="P323"><text:tab/>В 1947 г.<text:s/>окончил Высшие офицерские курсы ВВС. Служил в авиационных частях ПВО страны. С 1961 г. подполковник Ефимов М.Е. в запасе. Проживал в Москве.</text:p>
      <text:p text:style-name="P324"><text:tab/>Звание Героя Советского Союза присвоено 14 июня 1942 г. Награжден орденами Ленина, Красного Знамени (дважды), Отечественной войны 1-й степени (дважды), Красной Звезды, медалями. Его именем названы улица в г. Анапа и площадь в с. Аликово.</text:p>
      <text:p text:style-name="P325"/>
      <text:p text:style-name="P326"><text:span text:style-name="T327">25.<text:s/></text:span><text:span text:style-name="T328">ЗАХАРОВ<text:s/></text:span><text:span text:style-name="T329">Николай Сергеевич (10.08.1921 г., г. Чебоксары – 12.12.2001 г., г. Херсон, Украина) – Герой Советского Союза.</text:span></text:p>
      <text:p text:style-name="P330"><text:tab/>Окончил<text:s/>Чебоксарский аэроклуб. В Красной Армии с июня 1941 г., призван Чебоксарским городским военкоматом. В 1941 г. окончил Свердловскую военную авиационную школу пилотов, Военно-воздушную академию (1950 г.). В Великой Отечественной войне участвовал с января 1942 г. на Брянском, Воронежском, 1, 2 и 3-м Украинском фронтах.</text:p>
      <text:soft-page-break/>
      <text:p text:style-name="P331"><text:tab/>Штурман 166-го гвардейского штурмового авиационного<text:s/>полка 10-й гвардейской штурмовой авиационной дивизии (17-я воздушная армия, 3-й Украинский фронт) старший лейтенант Захаров Н.С. к февралю 1945 г. совершил 30 успешных ночных боевых вылетов на самолёте По-2 и 101 боевой вылет на самолёте Ил-2, в результате которых нанес большие потери противнику в живой силе и технике.</text:p>
      <text:p text:style-name="P332"><text:tab/>С 1961 г. полковник Захаров Н.С. в запасе. Работал в проектном институте г. Херсон.</text:p>
      <text:p text:style-name="P333"><text:tab/>Звание Героя Советского Союза присвоено 29 июня 1945 г. Награжден орденами Ленина, Красного Знамени (дважды), Отечественной войны 1-й степени (дважды), орденом «Партизанская звезда» 2-й степени (Югославия), медалями.</text:p>
      <text:p text:style-name="P334"/>
      <text:p text:style-name="P335"><text:span text:style-name="T336">26.<text:s/></text:span><text:span text:style-name="T337">ИВАНОВ<text:s/></text:span><text:span text:style-name="T338">А</text:span><text:span text:style-name="T339">лексей Иванович (14.10.1923 г., д. Троицкое Вурнарского района – 01.02.1945 г., на р. Одер, похоронен у г. Кюстрин, Германия) – Г</text:span><text:span text:style-name="T340">ерой Советского Союза.</text:span></text:p>
      <text:p text:style-name="P341"><text:tab/>В 1941 г. окончил Вурнарский зооветеринарный техникум. Работал зоотехником. В Красной Армии с 1942 г., призван Шихазанским РВК Чувашской АССР. В Великой Отечественной войне участвовал с мая 1942 г. на Юго-Западном, Южном, 4-м и 3-м<text:s/>Украинском, 1-м Белорусском фронтах.</text:p>
      <text:p text:style-name="P342"><text:tab/>Наводчик орудия 507-го армейского истребительно-противотанкового артиллерийского полка (5-я ударная армия, 1-й Белорусский фронт) сержант Иванов А.И. в составе штурмовой группы участвовал в захвате стратегических пунктов противника на территории Польши и Германии. Его орудие в боях за г. Фридеберг (ныне г. Стшельце-Краеньске, Польша) уничтожило 2 станковых пулемета с прислугой, самоходную пушку и до 30 гитлеровцев. В боях за г. Ланцберг (ныне г. Гожув-Велькопольски, Польша) Иванов А.И. прямой наводкой уничтожил противотанковое орудие немцев с расчетом. Преследуя врага, первым со своим орудием форсировал р. Одер и до подхода пехоты с расчетом отбил 6 контратак, уничтожил самоходное орудие и 2 танка противника. В этом бою<text:s/>тяжело ранен, умер в медсанбате.</text:p>
      <text:p text:style-name="P343"><text:tab/>Звание Героя Советского Союза присвоено 24 марта 1945 г. (посмертно). Награжден орденом Ленина. Его именем названы улицы в пос. Вурнары и в родной деревне.</text:p>
      <text:p text:style-name="P344"/>
      <text:p text:style-name="P345"><text:span text:style-name="T346">27.</text:span><text:span text:style-name="T347"><text:s/></text:span><text:span text:style-name="T348">ИВАНОВ<text:s/></text:span><text:span text:style-name="T349">Анатолий Александрович (19.03.1920 г., с. Высоковка Ка</text:span><text:span text:style-name="T350">нашского района – 19.12.2002 г., пос. Вурнары Вурнарского района) – Герой Советского Союза.</text:span></text:p>
      <text:p text:style-name="P351"><text:tab/>Окончил 7 классов. Работал бухгалтером. В Красной Армии с августа 1940 г., призван Шихазанским РВК Чувашской АССР. В 1942 г. окончил курсы усовершенствования офицерского состава. В Великой Отечественной войне участвовал с декабря 1941 г. на Западном, Воронежском, 1-м и 2-м Украинском фронтах.</text:p>
      <text:p text:style-name="P352"><text:tab/>Старший адъютант батальона 127-го гвардейского стрелкового полка 42-й стрелковой дивизии (40-я армия, Воронежский фронт) лейтенант Иванов А.А. 23 сентября 1943 г. во главе ударной группы форсировал р. Днепр южнее г. Киев. Закрепившись на плацдарме, воины под командованием Иванова А.А. стойко отразили многочисленные контратаки противника.</text:p>
      <text:p text:style-name="P353"><text:tab/>С 1946 г. подполковник Иванов А.А. – в<text:s/>запасе. В 1966-1980 гг. работал директором Вурнарской нефтебазы.</text:p>
      <text:p text:style-name="P354"><text:tab/>Звание Героя Советского Союза присвоено 29 октября 1943 г. Награжден орденами Ленина, Красного Знамени, Александра Невского, Отечественной войны 1-й и 2-й степеней, Красной Звезды, медалями. Занесен в Почетную Книгу Трудовой Славы и Героизма Чувашской АССР (1978 г.). Почетный гражданин Вурнарского района и пос. Вурнары. Его именем названа улица в пос. Вурнары, в с. Высоковка установлена мемориальная доска.</text:p>
      <text:p text:style-name="P355"/>
      <text:p text:style-name="P356"><text:span text:style-name="T357">28.<text:s/></text:span><text:span text:style-name="T358">ИВАНОВ<text:s/></text:span><text:span text:style-name="T359">Николай Петрович (15.11</text:span><text:span text:style-name="T360">.1904 г., с. Малые Яльчики (ныне с. Яльчики) Яльчикского райо</text:span><text:span text:style-name="T361">на – 27.01.1959 г., г. Тетюши Татарской АССР) – Герой Советского Союза.<text:s/></text:span><text:span text:style-name="T362"><text:tab/>Окончил курсы усовершенствования командного состава, высшие офицерские академические курсы при Военной академии им. Ф.Э. Д</text:span><text:span text:style-name="T363">зержинского (1947 г.). Был на<text:s/></text:span><text:soft-page-break/><text:span text:style-name="T364">комсомольской и советской работе. В Красной Армии в 1926-27 гг. и с 1934 г., призван Тетюшским РВК Татарской АССР. В Великой Отечественной войне участвовал с апреля 1943 г. на Центральном, Белорусском, 3-м Прибалтийском фронта</text:span><text:span text:style-name="T365">х, в войне с Японией на 1-м Дальневосточном фронте.</text:span></text:p>
      <text:p text:style-name="P366"><text:tab/>5-6 июля 1943 г. в боях на Курской дуге командир 872-го гаубичного артиллерийского полка 32-й гаубичной артиллерийской бригады (13-я армия, Центральный фронт) майор Иванов Н.П. руководил отражением наступления противника, в результате чего артиллерийским огнем было уничтожено большое количество боевой техники и живой силы противника.</text:p>
      <text:p text:style-name="P367"><text:tab/><text:s/>С 1954 г. полковник Иванов Н.П. – в запасе. <text:s/></text:p>
      <text:p text:style-name="P368"><text:tab/>Звание Героя Советского Союза присвоено 7 августа 1943 г. Награжден орденами Ленина, Красного Знамени (трижды), Суворова 3-й степени, Красной Звезды, медалями. Его именем названы улицы в г. Тетюши и с. Яльчики.</text:p>
      <text:p text:style-name="P369"/>
      <text:p text:style-name="P370"><text:span text:style-name="T371">29.</text:span><text:span text:style-name="T372"><text:s/></text:span><text:span text:style-name="T373">ИВАНОВ<text:s/></text:span><text:span text:style-name="T374">Павел Иванович<text:s/></text:span><text:span text:style-name="T375">(</text:span><text:span text:style-name="T376">16.09.1910 г., с. Иваново Цивильского</text:span><text:span text:style-name="T377"><text:s/>района – 07.10.1944 г., на территории Венгрии) – Герой Советского Союза.</text:span></text:p>
      <text:p text:style-name="P378"><text:tab/>Окончил Вурнарский зооветеринарный техникум. В 1931-1941 гг. работал зоотехником Козловского районного земельного отдела и Цивильской опытной сельскохозяйственной станции. В Красной<text:s/>Армии с июля 1941 г., призван Цивильским РВК Чувашской АССР. В 1942 г. окончил Горьковское танковое училище. В Великой Отечественной войне участвовал с мая 1943 г. на Волховском, Брянском, 1-м и 2-м Украинских фронтах.</text:p>
      <text:p text:style-name="P379"><text:tab/>Командир взвода танков 136-го танкового полка 8-й гвардейской кавалерийской дивизии (6-й гвардейский кавалерийский корпус, 2-й Украинский фронт) лейтенант Иванов П.И. 6 октября 1944 г. при прорыве обороны противника в районе г. Дьюла (Венгрия) первым ворвался в г. Шаркад. На мосту через канал Шебеш-Кереш Иванов П.И. увлек за собой в атаку остальные танки полка. От прямого попадания вражеского снаряда танк взорвался.</text:p>
      <text:p text:style-name="P380"><text:tab/>Звание Героя Советского Союза присвоено 24 марта 1945 г. (посмертно). Награжден орденами Ленина, Отечественной войны 2-й степени. Его именем названы улицы в г. Цивильск и в пос. Опытный Цивильского района.</text:p>
      <text:p text:style-name="P381"/>
      <text:p text:style-name="P382"><text:span text:style-name="T383">30.<text:s/></text:span><text:span text:style-name="T384">ИВКИН<text:s/></text:span><text:span text:style-name="T385">Иван Михайлович (01.09.1923 г., с. Кувакино Алатырского района – 18.06.1982 г., г. Артемовск Донецкой области, Украина) – Герой Советского Союза.</text:span></text:p>
      <text:p text:style-name="P386"><text:tab/>Окончил среднюю школу, работал слесарем на никелевом комбинате в г. Орск Оренбургской области. Окончил Бердичевское военное пехотное училище (1942 г.). В Красной Армии с 1942 г., призван Орским РВК Чкаловской (ныне Оренбургской) области. В Великой Отечественной войне участвовал с января 1944 г. на 2-м и 1-м Украинском фронтах.</text:p>
      <text:p text:style-name="P387"><text:tab/>Командир стрелковой роты 248-го стрелкового полка 31-й стрелковой дивизии (52-я армия, 1-й Украинский фронт) старший лейтенант Ивкин И.М. со своей ротой в ночь на 25 января 1945 г. форсировал р. Одер<text:s/>и, несмотря на усилия численно превосходившего врага ликвидировать плацдарм, не оставил своего рубежа. В течение дня рота Ивкина И.М. отразила 8 контратак противника.</text:p>
      <text:p text:style-name="P388"><text:tab/>В 1947 г. окончил курсы «Выстрел», в 1957 г. – Военную академию им. М.В. Фрунзе. Работал преподавателем военной кафедры Белоцерковского сельскохозяйственного института, был военным комиссаром Артемовского городского военного комиссариата Донецкой области (Украина). С 1973 г. полковник Ивкин И.М. в запасе.</text:p>
      <text:p text:style-name="P389"><text:tab/>Звание Героя Советского Союза присвоено 10 апреля 1945 г. Награжден орденами Ленина, Отечественной войны 2-й степени, Красной Звезды (дважды), медалями. Его именем названа школа в родном селе. В г. Орск на здании школы, где он учился, установлена мемориальная доска.</text:p>
      <text:p text:style-name="P390"/>
      <text:soft-page-break/>
      <text:p text:style-name="P391"><text:span text:style-name="T392">31.<text:s/></text:span><text:span text:style-name="T393">ИЖУТОВ<text:s/></text:span><text:span text:style-name="T394">Николай Сте</text:span><text:span text:style-name="T395">панович (11.06.1920 г., д. Иремкасы Цивильского района – 19.07.1994 г., г. Подольс</text:span><text:span text:style-name="T396">к Московской области) – Герой Советского Союза.</text:span></text:p>
      <text:p text:style-name="P397"><text:tab/>Окончил Канашский финансово-экономический техникум (1938 г.). Работал в финансовом отделе Ибресинского районного исполкома. В<text:s/>Красной Армии с 1939 г., призван Цивильским РВК Чувашской АССР. Окончил Челябинское военное авиационное училище летчиков-наблюдателей (1940 г.), Высшую школу штурманов (1942 г.). В Великой Отечественной войне участвовал с октября 1942 г. в авиации дальнего действия.</text:p>
      <text:p text:style-name="P398"><text:tab/>Инструктор по радионавигации, зам. штурмана 108-го бомбардировочного авиационного полка 36-й бомбардировочной авиационной дивизии (1-й гвардейский авиационный корпус, 18-я воздушная армия) капитан Ижутов Н.С. в годы войны совершил 202 боевых вылета, уничтожая склады с боеприпасами и горючим, станционные и аэродромные здания, железнодорожные эшелоны и др.</text:p>
      <text:p text:style-name="P399"><text:tab/>После войны продолжил службу в дальнебомбардировочной авиации, затем работал в диспетчерской службе аэропорта Домодедово. С 1970 г. полковник Ижутов Н.С. в запасе.</text:p>
      <text:p text:style-name="P400"><text:tab/>Звание Героя Советского Союза присвоено 15 мая 1946 г. Награжден орденами Ленина (трижды), Красного Знамени, Александра Невского, Отечественной войны 1-й степени (дважды), Красной Звезды, медалями. Его именем названы улицы в г. Цивильск и в родной деревне. На доме, где он родился и жил, установлена мемориальная доска.</text:p>
      <text:p text:style-name="P401"/>
      <text:p text:style-name="P402"><text:span text:style-name="T403">32.<text:s/></text:span><text:span text:style-name="T404">ИЛЛАРИОНОВ<text:s/></text:span><text:span text:style-name="T405">Степан Илларионович (21.11.1904 г., д. Кивсерт-Янишево Вурнарского района – 27.06.1944 г., при форсировании р. Западная Двина близ г. Витебск, Белорусс</text:span><text:span text:style-name="T406">ия) – Герой Советского Союза.</text:span></text:p>
      <text:p text:style-name="P407"><text:tab/>Работал в колхозе. С 1938 г. жил в пос. Бурсак Ибресинского района. В Красной Армии в 1926-1928 гг. и с 1941 г. Призван Ибресинским РВК Чувашской АССР. В Великой Отечественной войне участвовал с марта 1942 г. на Западном, 3-м<text:s/>Белорусском, 1-м Прибалтийском фронтах.</text:p>
      <text:p text:style-name="P408"><text:tab/>Стрелок 158-го гвардейского стрелкового полка 51-й гвардейской стрелковой дивизии (6-я гвардейская армия, 1-й Прибалтийский фронт) гвардии ефрейтор Илларионов С.И. 25 июня 1944 г. при форсировании р. Западная Двина<text:s/>в районе Балбетча Сиротинского района Витебской области под сильным пулеметно-артиллерийским огнем первым переправился на противоположный берег во главе группы из 7 человек, создал условия для переправы основных сил полка.</text:p>
      <text:p text:style-name="P409"><text:tab/>Звание Героя Советского Союза присвоено 22 июля 1944 г. (посмертно). Награжден орденами Ленина, Красной Звезды, Славы 3-й степени. Его именем названы улицы в пос. Вурнары и в родной деревне. В пос. Вурнары установлен памятник.</text:p>
      <text:p text:style-name="P410"/>
      <text:p text:style-name="P411"><text:span text:style-name="T412">33.<text:s/></text:span><text:span text:style-name="T413">ИНДРЯКОВ<text:s/></text:span><text:span text:style-name="T414">Иван Васильевич (15.03.1915 г., д. Акчикасы Кр</text:span><text:span text:style-name="T415">асночетайского района – 17.01.1993 г., г. Тбил</text:span><text:span text:style-name="T416">иси, Грузия)</text:span><text:span text:style-name="T417"><text:s/>– Герой Советского Союза.</text:span></text:p>
      <text:p text:style-name="P418"><text:tab/>Окончил среднюю школу и учительские курсы. Работал учителем в начальной школе д. Большие Атмени Красночетайского района. В Красной Армии в 1938-1939 гг. и с августа 1941 г., призван Красночетайским РВК Чувашской АССР. В 1942 г.<text:s/>окончил Рязанское артиллерийское училище. В Великой Отечественной войне участвовал с осени 1942 г. на Западном, Брянском, 1-м и 2-м Белорусском фронтах.</text:p>
      <text:p text:style-name="P419"><text:span text:style-name="T420"><text:tab/>Батареей 76-</text:span><text:span text:style-name="T421">мм</text:span><text:span text:style-name="T422"><text:s/></text:span><text:span text:style-name="T423">пушек 1086-го стрелкового полка 323-й стрелковой дивизии (3-я армия, 1-й Белорусский фр</text:span><text:span text:style-name="T424">онт), которой командовал лейтенант Индряков И.В., при прорыве переднего края обороны противника 24 июня 1944 г. уничтожено 6 огневых точек. 25 июня в боях за д. Великие Ляды Рогачевского района Гомельской области, вырвавшись с батареей вперед, оказался отр</text:span><text:span text:style-name="T425">езанным от пехоты. Организовав контратаку силами артиллеристов, не только ликвидировал окружение, но и обеспечил пехоте возможность ворваться в траншею противника и захватить населенный пункт. 30 июня на Варшавском шоссе в районе р. Березина огнем батареи<text:s/></text:span><text:span text:style-name="T426">подбил 44 автомашины и 2 танка противника.</text:span></text:p>
      <text:soft-page-break/>
      <text:p text:style-name="P427"><text:tab/>После войны окончил Высшую офицерскую артиллерийскую школу в Ленинграде. Работал в Марнеульском РВК Грузинской ССР. С 1959 г. в запасе.</text:p>
      <text:p text:style-name="P428"><text:tab/>Звание Героя Советского Союза присвоено 22 августа 1944 г. Награжден орденами Ленина, Отечественной войны 1-й степени (дважды), Красной Звезды (дважды), медалями. Его именем названа улица в родной деревне. На доме, где он родился и жил, и на здании Красночетайской средней школы установлены мемориальные доски. В с. Красные Четаи<text:s/>установлен памятник.</text:p>
      <text:p text:style-name="P429"/>
      <text:p text:style-name="P430"><text:span text:style-name="T431">34.<text:s/></text:span><text:span text:style-name="T432">КАБАЛИН</text:span><text:span text:style-name="T433"><text:s/></text:span><text:span text:style-name="T434">Иван Андреевич (10.06.1923 г., д. Александровка Комсомольского района – 15.11.1982 г., г. Канаш) – Герой Советского Союза.</text:span></text:p>
      <text:p text:style-name="P435"><text:tab/>Окончил Алатырский техникум железнодорожного транспорта (1954 г.) и Тбилиский институт железнодорожного транспорта (1960 г.). В Красной Армии с мая 1942 г. призван Канашским РВК Чувашской АССР. В Великой Отечественной войне с июля 1942 г., воевал на Юго-Западном, 3-м Украинском фронтах.</text:p>
      <text:p text:style-name="P436"><text:tab/>Командир отделения минометной роты 78-го гвардейского стрелкового<text:s/>полка 25-й гвардейской стрелковой дивизии (6-я армия, 3-й Украинский фронт) гвардии сержант Кабалин И.А. 26 сентября 1943 г. в составе дивизии форсировал р. Днепр, в течение 3 суток вел ожесточенный бой с фашистами. Участвовал в отражении 20 контратак и уничтожил до роты пехоты противника, подавил 5 пулеметных точек.</text:p>
      <text:p text:style-name="P437"><text:tab/>С 1946 г.<text:s/>работал на Канашском вагоноремонтном заводе (ВРЗ), затем - на инженерных должностях в Черкасской области, Карельсой АССР, с апреля 1969 г. – диспетчер Канашского ВРЗ.</text:p>
      <text:p text:style-name="P438"><text:tab/>Звание Героя Советского Союза присвоено 22 февраля 1944 г. Награжден орденами Ленина, Красного Знамени, Отечественной войны 2-й степени, медалями. Занесен в Почетную Книгу Трудовой Славы и Героизма Чувашской АССР (1978 г.). Именем Кабалина И.А. названы лицей и улица в г. Канаш, в с. Комсомольское установлен бюст, на здании школы, в которой он учился – мемориальная доска.</text:p>
      <text:p text:style-name="P439"/>
      <text:p text:style-name="P440"><text:span text:style-name="T441">35.<text:s/></text:span><text:span text:style-name="T442">КАЗАКОВ<text:s/></text:span><text:span text:style-name="T443">Анатолий Семёнович (20.02.1923 г., пос. Урмары Урмарского района – 08.09.1986 г., г. Казань) – Герой Советского Союза, подполковник.</text:span></text:p>
      <text:p text:style-name="P444"><text:tab/>В Красной Армии с декабря 1940 г. Призван Урмарским РВК Чувашской АССР. Окончил Энгельскую военную авиационную школу пилотов (1942 г.). В Великой Отечественной войне участвовал с марта 1943 г. на Воронежском, 1-м и 2-м Украинском фронтах.</text:p>
      <text:p text:style-name="P445"><text:tab/>Командир звена 235-го штурмового авиационного<text:s/>полка 264-й штурмовой авиационной дивизии (5-й штурмовой авиационный корпус, 5-я воздушная армия, 2-й Украинский фронт) старший лейтенант Казаков А.С. к маю 1945 г., совершив 150 успешных боевых вылетов, лично уничтожил и вывел из строя 19 танков, 2 бронемашины, 83 автомашины, 62 повозки с разным грузом, подавил огонь 6 орудий зенитной артиллерии и 23 точки зенитных пулеметов, взорвал 4 склада с горючим, разбил 8 вагонов, 2 паровоза и истребил до 360 солдат и офицеров противника. В групповых воздушных боях<text:s/>сбил 2 немецких самолета Ю-87.</text:p>
      <text:p text:style-name="P446"><text:tab/>После войны до 1956 г. на командных должностях в ВВС. С 1956 г. в запасе. Работал летчиком-инструктором Казанского аэроклуба. В 1977-1986 гг. – учебным мастером военной кафедры Казанского авиационного института.</text:p>
      <text:p text:style-name="P447"><text:bookmark-start text:name="TCenter1__ffd1f69b5add6f85_TInfo6"/><text:bookmark-end text:name="TCenter1__ffd1f69b5add6f85_TInfo6"/><text:tab/>Звание Героя Советского Союза присвоено 15 мая 1946 г.. Награжден орденами Ленина, Красного Знамени (трижды), Александра Невского, Отечественной войны 1-й степени, Красной Звезды (дважды), медалями.</text:p>
      <text:p text:style-name="P448"/>
      <text:p text:style-name="P449"><text:span text:style-name="T450">36.<text:s/></text:span><text:span text:style-name="T451">КАРПЕЕВ<text:s/></text:span><text:span text:style-name="T452">Михаил Поликарпович (род. 21.11.1922 г., д. Якимово Ч</text:span><text:span text:style-name="T453">ебоксарского района (ныне в черте г. Чебо</text:span><text:span text:style-name="T454">ксары) – Герой Советского Союза, генерал-майор авиации (2005 г.).</text:span></text:p>
      <text:soft-page-break/>
      <text:p text:style-name="P455"><text:tab/>В Красной Армии с октября 1940 г. Призван Чебоксарским РВК Чувашской АССР. Окончил Свердловскую военную авиационную школу пилотов (1941 г.), Военно-воздушную академию (1952 г., г. Харьков). В Великой Отечественной войне участвовал с ноября 1941 г. на Ленинградском, Южном, 4-м Украинском и 3-м Белорусском фронтах.</text:p>
      <text:p text:style-name="P456"><text:tab/>Зам. командира, штурман авиационной эскадрильи 75-го гвардейского штурмового авиационного полка 1-й гвардейской штурмовой авиационной дивизии (1-я воздушная армия, 3-й Белорусский фронт) старший лейтенант Карпеев М.П. к маю 1945 г. произвел 100 успешных боевых вылетов на самолете Ил-2, 85 – на самолете По-2 ночью на бомбардировку, 10 боевых вылетов днем на разведку войск противника, 5 – для связи с партизанами и доставки продуктов и 110 – для связи. За этот период он лично вывел из строя 15 танков, 27 автомашин с войсками и грузами, подавил до 40 огневых точек вражеской зенитной артиллерии, вызвал до 50 очагов пожара, уничтожил 17 орудий полевой артиллерии, 5 самоходных орудий, до 20 повозок и истребил до 200 немецких солдат и офицеров; кроме того, 8 раз летал на фотографирование расположения войск противника.</text:p>
      <text:p text:style-name="P457"><text:tab/>После войны продолжил службу в ВВС. Преподавал в Харьковском высшем военно-авиационном училище летчиков, в 1966-1978 гг. был начальником кафедры. С 1978 г. в запасе.</text:p>
      <text:p text:style-name="P458"><text:tab/>Звание Героя Советского Союза присвоено 29 июня 1945 г. Награжден орденами Ленина, Красного Знамени (дважды), Александра<text:s/>Невского, Отечественной войны 1-й степени (дважды), Красной Звезды (дважды), «За службу Родине в Вооруженных Силах СССР» 3-й степени, медалями, а также украинским орденом Богдана Хмельницкого 3-й степени. Почетный гражданин г. Харьков (2013 г.).</text:p>
      <text:p text:style-name="P459"/>
      <text:p text:style-name="P460"><text:span text:style-name="T461">37.<text:s/></text:span><text:span text:style-name="T462">КОЧЕТ</text:span><text:span text:style-name="T463">ОВ<text:s/></text:span><text:span text:style-name="T464">Александр Васильевич (08.03.1919 г., г. Алатырь – 31.01.1994 г., г. Чебоксары) – Герой Советского Союза.</text:span></text:p>
      <text:p text:style-name="P465"><text:tab/>В Красной Армии с 1938 г., призван Алатырским районным военкоматом Чувашской АССР. Окончил Энгельское военное авиационное училище летчиков (1940 г.). В Великой Отечественной войне участвовал с июня 1941 г. на Юго-Западном, Сталинградском, Северо-Кавказском, Южном, 4-м Украинском, 3-м и 1-м Белорусском фронтах.</text:p>
      <text:p text:style-name="P466"><text:tab/>Командир авиационной эскадрильи 43-го истребительного авиационного полка 278-й истребительной авиационной дивизии (8-я воздушная армия, Южный фронт) старший лейтенант Кочетов А.В. совершил 488 боевых вылетов и провел 105 воздушных боев, в которых сбил лично 34 и в составе группы 8 самолетов противника.</text:p>
      <text:p text:style-name="P467"><text:tab/>В 1947 г. уволен в запас в звании майора. Работал зам. начальника Алатырской школы паровозных машинистов, командиром звена в Алатырском филиале аэроклуба ДОСААФ, в органах МВД республики (1955-1960 гг.). В 1969-1979 гг. возглавлял Чебоксарский стрелково-спортивный клуб.</text:p>
      <text:p text:style-name="P468"><text:tab/>Звание Героя Советского<text:s/>Союза присвоено 13 апреля 1944 г. Награжден орденами Ленина, Красного Знамени (дважды), Отечественной войны 1-й степени (трижды), медалями. Его имя занесено в Почетную Книгу Трудовой Славы и Героизма Чувашской АССР (1978 г.). Именем Кочетова А.В. названы улицы в Алатыре и Чебоксарах, кадетская школа в Чебоксарах.</text:p>
      <text:p text:style-name="P469"/>
      <text:p text:style-name="P470"><text:span text:style-name="T471">38.<text:s/></text:span><text:span text:style-name="T472">КОШЕЛЕВ<text:s/></text:span><text:span text:style-name="T473">Михаил Тимофеевич (29.10.1911 г., с. Чуварлеи Алатырского района – 13.03.1979 г., г. Ташкент) –<text:s/></text:span><text:span text:style-name="T474">Герой Советского Союза.</text:span></text:p>
      <text:p text:style-name="P475"><text:tab/>В 1926 г. с родителями переехал в Ташкент. Работал на строительстве Туркестанско-Сибирской железной дороги. В Красной Армии в 1933-1936 гг. и с августа 1942 г. Призван Кропоткинским РВК Краснодарского края. В Великой Отечественной войне участвовал с августа 1942 г. на Северо-Кавказском, Степном, 2-м Украинском фронтах.</text:p>
      <text:p text:style-name="P476"><text:tab/>Командир отделения стрелковой роты 2-го стрелкового батальона 310-го гвардейского стрелкового полка 110-й гвардейской стрелковой дивизии (37-я армия, Степной фронт) сержант Кошелев М.Т. отличился в боях за расширение плацдарма на правом берегу р. Днепр.<text:s/>С группой бойцов вступил в населенный пункт Куцеволовка (Онуфриевский район<text:s/><text:soft-page-break/>Кировоградской области), забросав гранатами немецкий дзот, подготовил путь для наступающих подразделений. Продолжая продвигаться вперед, ворвался в штаб немецкой части, взял в плен офицера со штабными документами. В ходе наступления Кошелев М.Т. со своим отделением был десантирован с танков на высоту 167,8. Заметив дзот, мешающий продвижению пехоты, он подполз к амбразуре, заложил ее кукурузными снопами и, встав у входа в дзот, расстреливал выбегающих из него немецких пулеметчиков. В ходе боев был контужен, но остался на поле боя. На переднем крае заметил машину, на которую немцы грузили боеприпасы. Выдвинувшись к дороге, по которой шла груженая машина, противотанковой гранатой подорвал и поджег ее.</text:p>
      <text:p text:style-name="P477"><text:tab/>В 1944 г. демобилизован. Работал на Ташкентской железной дороге.</text:p>
      <text:p text:style-name="P478"><text:tab/>Звание Героя Советского Союза присвоено 22 февраля 1944 г. Награжден орденами Ленина, Красного Знамени, медалями. Его именем названа улица в родном селе.</text:p>
      <text:p text:style-name="P479"/>
      <text:p text:style-name="P480"><text:span text:style-name="T481">39.<text:s/></text:span><text:span text:style-name="T482">КУВИН<text:s/></text:span><text:span text:style-name="T483">Иван<text:s/></text:span><text:span text:style-name="T484">Иванович (17.08.1910 г., с. Ямской Посад Алатырского района (ныне в черте г. Алатырь) – 26.09.1943 г., в боях на р. Днепр, похоронен на хуторе Алексеевка Солонянского района Днепропетровской области, Украина) – Герой Советского Союза.</text:span></text:p>
      <text:p text:style-name="P485"><text:tab/>В Красной Армии с<text:s/>декабря 1941 г. Призван Алатырским районным военным комиссариатом Чувашской АССР. В Великой Отечественной войне участвовал с января 1943 г. на Юго-Западном, 3-м Украинском фронтах.</text:p>
      <text:p text:style-name="P486"><text:tab/>Сапер 28-го гвардейского саперского батальона 25-й гвардейской стрелковой<text:s/>дивизии (6-я армия, Юго-Западный фронт) рядовой Кувин И.И. в ночь на 26 сентября 1943 г., действуя в составе группы саперов под артиллерийско-минометным и пулеметным огнем противника, обеспечил своевременное форсирование Днепра у с. Войсковое (Солонянский<text:s/>район Днепропетровской области). Саперы геройски действовали не только на переправе и при захвате плацдарма на правом берегу реки, но и заминировали подступы к своей обороне, принимали участие в отражении контратак противника. Занятый плацдарм был удержан.<text:s/>В этом бою Кувин И.И. погиб.</text:p>
      <text:p text:style-name="P487"><text:bookmark-start text:name="TCenter1__ffd1f69b5add6f85_TInfo7"/><text:bookmark-end text:name="TCenter1__ffd1f69b5add6f85_TInfo7"/><text:tab/>Звание Героя Советского Союза присвоено 19 марта 1944 г. (посмертно). Награжден орденами Ленина, Отечественной войны 1-й степени. Его подвиг увековечен на полотне диорамы «Битва за Днепр» в г. Днепропетровск. Именем Кувина И.И. названа улица в г. Алатырь.</text:p>
      <text:p text:style-name="P488"/>
      <text:p text:style-name="P489"><text:span text:style-name="T490">40.<text:s/></text:span><text:span text:style-name="T491">КУЗНЕЦОВ<text:s/></text:span><text:span text:style-name="T492">Ми</text:span><text:span text:style-name="T493">хаил Михайлович (19.07.1923 г., д. Второе Кузнецово Шарангского района Нижегородской области – 20.04.1997 г., г. Чебоксары) – Герой Советского Союза.</text:span></text:p>
      <text:p text:style-name="P494"><text:span text:style-name="T495"><text:tab/>В Красной Армии с марта 1942 г. Призван Шарангским районны</text:span><text:span text:style-name="T496">м военным комиссариатом Горьковской области. В Великой Отечественной войне с 1942 г.</text:span></text:p>
      <text:p text:style-name="P497"><text:span text:style-name="T498"><text:tab/>В феврале 1945 г. в составе разведывательной группы из 8 человек переправился через р. Одер и участвовал в захвате и удержании плацдарма до подхода основных сил полка. В</text:span><text:span text:style-name="T499"><text:s/>бою был убит знаменосец, Кузнецов М.М. сохранил знамя части и спас раненого командира. Стрелку 996-го стрелкового полка 286-й стрелковой дивизии (59-я армия, 1-й Украинский фронт) рядовому Кузнецову М.М. звание Героя Советского Союза присвоено 10 апреля 1</text:span><text:span text:style-name="T500">945 г.</text:span></text:p>
      <text:p text:style-name="P501"><text:span text:style-name="T502"><text:tab/>После демобилизации в 1945 г. работал в Горьковской области, в 1954-1979 гг. – в Чебоксарах слесарем на ТЭЦ-2.</text:span></text:p>
      <text:p text:style-name="P503"><text:tab/>Награжден орденами Ленина, Отечественной войны 1-й степени, Славы 3-й степени, медалями. Занесен в Почетную Книгу Трудовой Славы и Героизма Чувашской АССР (1978 г.). Его именем назван Новочебоксарский кадетский лицей, детский парк в пос. Сосновка (в составе г. Чебоксары).</text:p>
      <text:p text:style-name="P504"/>
      <text:p text:style-name="P505"><text:span text:style-name="T506">41.<text:s/></text:span><text:span text:style-name="T507">КУЗНЕЦОВ<text:s/></text:span><text:span text:style-name="T508">Павел Ефимович (10.05.1920 г., д. Старые Тойси Батыревского района – 01.12.1992 г., там же) – Герой Сове</text:span><text:span text:style-name="T509">тского Союза.</text:span></text:p>
      <text:p text:style-name="P510"><text:span text:style-name="T511"><text:tab/>Работал в колхозе, затем трактористом в Чкаловской МТС. В Красной Армии с 1940 г. Призван Чкаловским районным военным комиссариатом Чувашской АССР. В Великой<text:s/></text:span><text:soft-page-break/><text:span text:style-name="T512">Отечественной войне с июня 1941 г. на Юго-Западном, Брянском, Воронежском, 1-м Укра</text:span><text:span text:style-name="T513">инском, Ленинградском, 2-м Прибалтийском фронтах.</text:span></text:p>
      <text:p text:style-name="P514"><text:tab/>Командир отделения 465-го стрелкового полка 167-й стрелковой дивизии (38-я армия, 1-й Украинский фронт) старший сержант Кузнецов П.Е. отличился в боях при освобождении Киева: 4 ноября 1943 г. подавил огневую точку противника на шоссе Киев – Житомир западнее с. Святошино (ныне в черте Киева).</text:p>
      <text:p text:style-name="P515"><text:tab/>После войны жил на родине, до 1980 г. работал кузнецом в колхозе.</text:p>
      <text:p text:style-name="P516"><text:tab/>Звание Героя Советского Союза присвоено 10 января 1944 . Награжден орденами Ленина, Отечественной войны 1-й степени, медалями. Занесен в Почетную Книгу Трудовой Славы и Героизма Чувашской АССР (1978 г.).</text:p>
      <text:p text:style-name="P517"/>
      <text:p text:style-name="P518"><text:span text:style-name="T519">42.<text:s/></text:span><text:span text:style-name="T520">ЛЁНКИН<text:s/></text:span><text:span text:style-name="T521">Алек</text:span><text:span text:style-name="T522">сандр Николаевич (25.12.1916 г., с. Карагуж Красногорского</text:span><text:span text:style-name="T523"><text:s/>района Алтайского края – 22.07.1964 г., г. Козловка) – Герой Советского Союза.</text:span></text:p>
      <text:p text:style-name="P524"><text:tab/>В Красной Армии в 1937-1939 гг. и с 1941 г. Участвовал в боях у оз. Хасан в 1938 г., в Великой Отечественной войне с августа 1941 г.</text:p>
      <text:p text:style-name="P525"><text:span text:style-name="T526"><text:tab/></text:span><text:span text:style-name="T527">В сентябре 1941 г.</text:span><text:span text:style-name="T528"><text:s/></text:span><text:span text:style-name="T529">на Черниговщине Лёнки</text:span><text:span text:style-name="T530">н с группой бойцов попал в окружение. В октябре, продвигаясь к линии фронта, в Спадщанском лесу вблизи Рыльска встретился с партизанами Путивльского отряда под командованием С.А. Ковпака и был зачислен в отряд разведчиком-конником. Здесь он провел рейды по</text:span><text:span text:style-name="T531"><text:s/>Брянским лесам, на Правобережную Украину, в Карпаты, Польшу, Чехословакию.</text:span></text:p>
      <text:p text:style-name="P532"><text:tab/>После войны работал директором Медведевского леспромхоза, управляющим трестом «Марилес». В 1960-1964 гг. – директор Козловского домостроительного комбината.</text:p>
      <text:p text:style-name="P533"><text:span text:style-name="T534"><text:tab/></text:span><text:span text:style-name="T535">Звание Героя Советск</text:span><text:span text:style-name="T536">ого Союза присвоено 7 августа 1944 г.<text:s/></text:span><text:span text:style-name="T537">Награжден орденами Ленина (дважды), Красного Знамени, Трудового Красного Знамени, медалями. Его именем названы улицы в городах Козловка и Горно-Алтайск, музей боевой славы партизан-сибиряков в средней школе №41 г. Ново</text:span><text:span text:style-name="T538">сибирск.</text:span></text:p>
      <text:p text:style-name="P539"/>
      <text:p text:style-name="P540"><text:span text:style-name="T541">43.</text:span><text:span text:style-name="T542"><text:s/></text:span><text:span text:style-name="T543">ЛОГИНОВ<text:s/></text:span><text:span text:style-name="T544">Алексей Романович (11.03.1903 г., д. Обыково Красночетайского района – 28.09.1943 г., при форсировании р. Днепр, похоронен в с. Новоселки Черниговской области Украины) – Герой Советского Союза.</text:span></text:p>
      <text:p text:style-name="P545"><text:span text:style-name="T546"><text:tab/>Окончил одногодичную</text:span><text:span text:style-name="T547"><text:s/>Чебоксарскую правовую школу (1937 г.). Работал народным судьей Красночетайского районного суда. В Красной Армии с декабря 1941 г. Призван Красночетайским районным военным комиссариатом Чувашской АССР. В 1943 г. окончил курсы младших лейтенантов Московског</text:span><text:span text:style-name="T548">о военного округа. В Великой Отечественной войне участвовал с 20 января 1942 г. на Центральном фронте.</text:span></text:p>
      <text:p text:style-name="P549"><text:tab/>Командир взвода 5-й стрелковой роты 1183-го стрелкового полка 356-й стрелковой дивизии (61-я армия, Центральный фронт) лейтенант Логинов А.Р. 25 сентября 1943 г. в бою за станцию Репки Черниговской области с группой бойцов ворвался в станционное здание и освободил его от противника. На следующий день в бою за с. Новоселки Черниговской области он во главе взвода вступил в населенный пункт. В рукопашной схватке уничтожил 15 немецких солдат. 28 сентября 1943 г. при переправе на западный берег Днепра с группой бойцов первым достиг берега реки, нанес врагу большой урон в живой силе. В этом бою Логинов А.Р. был убит. Всего за 25–28 сентября им лично было уничтожено 50 солдат и офицеров противника.</text:p>
      <text:p text:style-name="P550"><text:tab/>Звание Героя Советского Союза присвоено 15 января 1944 г. (посмертно). Награжден орденом Ленина. Его именем названы улица в Чебоксарах, улица и парк в родной деревне. На доме, где он родился и жил, установлена мемориальная доска. В Чебоксарах около здания МВД и в с. Красные Четаи – памятник.</text:p>
      <text:p text:style-name="P551"/>
      <text:p text:style-name="P552"><text:span text:style-name="T553">44.<text:s/></text:span><text:span text:style-name="T554">МАКАРОВ<text:s/></text:span><text:span text:style-name="T555">Пётр Григорьевич (10.07.1922 г., с. Ямской Посад Алатырского района (ныне в черте г. Алатырь)</text:span><text:span text:style-name="T556"><text:s/>– 22.08.2006 г., г. Алатырь) – Герой Советского Союза.</text:span></text:p>
      <text:soft-page-break/>
      <text:p text:style-name="P557"><text:span text:style-name="T558"><text:tab/>Окончил 1-й курс Алатырского техникума паровозного хозяйства и Алатырский аэроклуб, Энгельскую<text:s/></text:span><text:span text:style-name="T559">военную авиационную школу пилотов (1942 г.). Работал старшим пионервожатым Чуварлейской 7-летней школы А</text:span><text:span text:style-name="T560">латырского района. В Красной Армии с июня 1940 г. В Великой Отечественной войне участвовал с августа 1942 г. на Воронежском, Донском, 1-м и 4-м Украинских фронтах.</text:span></text:p>
      <text:p text:style-name="P561"><text:tab/>За 2 года участия в боях зам. командира штурман авиационной эскадрильи 525-го штурмового авиационного полка 22-й штурмовой авиационной дивизии (8-я воздушная армия, 4-й Украинский фронт) старший лейтенант Макаров П.Г. совершил 99 боевых вылетов на самолете Ил-2. Уничтожено 3 самолета, 15 танков, 50 автомашин и железнодорожных вагонов с войсками<text:s/>и грузом, 4 паровоза, 15 бронетранспортеров, 20 дотов, около 800 солдат и офицеров противника, подавлено до 15 точек зенитной артиллерии.</text:p>
      <text:p text:style-name="P562"><text:tab/>С 1947 г. в запасе. После войны жил в Алатыре, работал директором кинотеатра (1949-1989 гг.).</text:p>
      <text:p text:style-name="P563"><text:bookmark-start text:name="TCenter1__ffd1f69b5add6f85_TInfo9"/><text:bookmark-end text:name="TCenter1__ffd1f69b5add6f85_TInfo9"/><text:tab/>Звание Героя Советского Союза присвоено 23 февраля 1945 г. Награжден орденами Ленина, Красного Знамени (трижды), Александра Невского, Отечественной войны 1-й степени (дважды), медалями, удостоен иностранных наград. Его имя занесено в Почетную Книгу Трудовой Славы и Героизма Чувашской АССР (1978 г.). Почетный гражданин г. Алатырь (1993 г.). Именем Макарова П.Г. названы улица и школа №9 в г. Алатырь.</text:p>
      <text:p text:style-name="P564"/>
      <text:p text:style-name="P565"><text:span text:style-name="T566">45.</text:span><text:span text:style-name="T567"><text:s/></text:span><text:span text:style-name="T568">МАРКОВ<text:s/></text:span><text:span text:style-name="T569">Никифор Николаевич (10.03.1916 г., д. Чувашские Отары (с 1939 г. в составе Звениговского района Республики Марий Эл) –<text:s/></text:span><text:span text:style-name="T570">11.08.1997 г., д. Пашково Наро-Фоминского района Московской области) – Герой Советского Союза.</text:span></text:p>
      <text:p text:style-name="P571"><text:tab/>Окончил школу фабрично-заводского обучения и 2 курса рабфака при Горьковском институте инженеров водного транспорта. Работал матросом на судах Волжского пароходства, калькулятором в столовой Звениговского судоремонтного завода. В Красной Армии с 1939 г. Призван Козловским РВК Чувашской АССР. В Великой Отечественной войне с января 1942 г., воевал на Юго-Западном, Степном, 3-м Украинском фронтах.</text:p>
      <text:p text:style-name="P572"><text:tab/>Боец 496-й отдельной разведроты 236-й стрелковой дивизии (46-я армия, Степной фронт) младший сержант Марков Н.Н. в ночь с 25 на 26 сентября 1943 г. в составе группы разведчиков в количестве 19 человек форсировал р. Днепр в районе Сошиновка (Верходнепровский район Днепропетровской области Украины). Ими был захвачен населенный пункт Сошиновка и обеспечена переправа авангарда дивизии. Участвуя в бою по расширению захваченного плацдарма, неоднократно переходившим в рукопашные схватки, Марков Н.Н. уничтожил 9 немцев, в т.ч. офицера, и захватил ручной пулемет. Днем 26 сентября 1943 г., отражая атаки противника, удержал порученный ему участок.</text:p>
      <text:p text:style-name="P573"><text:tab/>В 1944 г. демобилизован по ранению. Жил и работал в г. Казань. С 1952 г. работал на шелковом комбинате в г. Наро-Фоминск.</text:p>
      <text:p text:style-name="P574"><text:bookmark-start text:name="TCenter1__ffd1f69b5add6f85_TInfo10"/><text:bookmark-end text:name="TCenter1__ffd1f69b5add6f85_TInfo10"/><text:tab/>Звание Героя Советского Союза присвоено 1 ноября 1943 г. Награжден орденами Ленина, Отечественной войны 1-й степени, Красной Звезды, медалями. Его именем названа улица в родной деревне.</text:p>
      <text:p text:style-name="P575"/>
      <text:p text:style-name="P576"><text:span text:style-name="T577">46.<text:s/></text:span><text:span text:style-name="T578">МЕШАКОВ<text:s/></text:span><text:span text:style-name="T579">Илья Григорьевич (10.08.1924 г., д. Басурманы Моргаушского</text:span><text:span text:style-name="T580"><text:s/>района – 12.10.1971 г., д. Ермаково Мо</text:span><text:span text:style-name="T581">ргаушского района, похоронен на родине) – Герой Советского Союза.</text:span></text:p>
      <text:p text:style-name="P582"><text:span text:style-name="T583"><text:tab/>Окончил Центральную комсомольскую школу (г. Москва, 1951 г.), Чувашский государственный педагогический институт (1956 г.). В Красной Армии с августа 1</text:span><text:span text:style-name="T584">942 г. Призван Сундырским РВК Чувашской АССР. В Великой Отечественной войне участвовал с августа 1942 г. на Западном, Юго-Западном, Степном, 2-м и 3-м Украинских фронтах.<text:s/></text:span><text:span text:style-name="T585"><text:tab/>Рядовой роты автоматчиков 1299-го стрелкового полка 113-й стрелковой дивизии (57-я а</text:span><text:span text:style-name="T586">рмия, 3-й Украинский фронт) Мешаков И.Г. в составе группы в ночь на 25 марта 1944 г. первым форсировал р. Южный Буг. Выбив численно превосходящего противника с занимаемых позиций, группа захватила плацдарм и, удерживая его до прибытия<text:s/></text:span><text:soft-page-break/><text:span text:style-name="T587">подкрепления, участво</text:span><text:span text:style-name="T588">вала в отражении 9 контратак врага. Мешаков И.Г. уничтожил при этом 13 гитлеровцев. 26 марта, ведя бой за расширение плацдарма, Мешаков И.Г. выдвинулся вперед и огнем автомата обеспечил успех группы по захвату траншей противника, уничтожив 6 и захватив в п</text:span><text:span text:style-name="T589">лен 2 немцев.</text:span></text:p>
      <text:p text:style-name="P590"><text:span text:style-name="T591"><text:tab/>После войны демобилизован, был секретарем Моргаушского райкома ВЛКСМ, зав. отделом, секретарем Моргаушского райкома КПСС. В 1954-1971 <text:s/>гг. учитель Моргаушского средней, директор Ярабайкасинской 8-летней школ.</text:span></text:p>
      <text:p text:style-name="P592"><text:tab/>Звание Героя Советского Союза<text:s/>присвоено 3 июня 1944 г. Награжден орденами Ленина, «Знак Почета», медалями. Его именем названа улица в д. Ермаково. В фойе Моргаушской средней школы установлена мемориальная доска.</text:p>
      <text:p text:style-name="P593"/>
      <text:p text:style-name="P594"><text:span text:style-name="T595">47.<text:s/></text:span><text:span text:style-name="T596">ОРЛОВ<text:s/></text:span><text:span text:style-name="T597">Федот</text:span><text:span text:style-name="T598"><text:s/>Никитич (19.02.1913 г., д. Малые Ямаши Ядринского района<text:s/></text:span><text:span text:style-name="T599">– 13.02.1988 г., г. Чебоксары) – Герой Советского Союза, военный летчик первого класса (1950 г.).<text:s/></text:span><text:span text:style-name="T600"><text:tab/>Окончил школу ФЗУ в г. Горький (1932 г.), Ейскую военную авиационную школу летчиков (1935 г.), высшие курсы усовершенствования офицерского состава (1943 г.),</text:span><text:span text:style-name="T601"><text:s/>высшие курсы слепой и ночной подготовки (1948 г.). Работал на Горьковском заводе «Жиротрест». В Красной Армии с 1932 г. Призван Канавинским РВК Нижнего Новгорода. Участник боевых действий в Китае, советско-финляндской войны 1939-1940 гг. В Великой Отечест</text:span><text:span text:style-name="T602">венной войне с июня 1941 г. на Северо-Западном фронте, в дивизии особого назначения авиации дальнего действия.</text:span></text:p>
      <text:p text:style-name="P603"><text:tab/>Командир отряда 21-й отдельной тяжелой бомбардировочной авиационной эскадрильи (Северо-Западный фронт) капитан Орлов Ф.Н. к концу 1941 г. совершил 92 ночных боевых вылета по уничтожению объектов и скоплений войск противника. 13 ноября 1941 г. его экипажем уничтожен склад горючего противника на ст. Дно, во время бомбометания по Новгороду 18 ноября 1941 г. в результате прямого попадания бомбы в здание было уничтожено 138 фашистских офицеров. В дальнейшем эскадрилья под командованием Орлова Ф.Н. выполняла специальные задания по бомбежке объектов в глубоком вражеском тылу.</text:p>
      <text:p text:style-name="P604"><text:tab/>После войны продолжил службу в ВВС. С 1958 г. полковник Орлов Ф.Н. в запасе, затем в отставке. Работал начальником отдела перевозок в Чебоксарском аэропорту, затем мастером на Чебоксарском электроаппаратном заводе. Автор книг «Огненные рейсы «Голубой двойки», «Месть «Голубой двойки».</text:p>
      <text:p text:style-name="P605"><text:tab/>Звание Героя Советского Союза присвоено 21 июля<text:s/>1942 г. Заслуженный работник культуры Чувашской АССР (1978 г.). Награжден орденами Ленина, Красного Знамени (дважды), Отечественной войны 1-й степени (дважды), Красной Звезды, медалями. Занесен в Почетную Книгу Трудовой Славы и Героизма Чувашской АССР (1978 г.). Его именем названы улицы в Чебоксарах и в родной деревне, в Чебоксарах на доме, где он жил в 1958-1988 гг. (пр. Ленина, 21), установлена мемориальная доска.</text:p>
      <text:p text:style-name="P606"/>
      <text:p text:style-name="P607"><text:span text:style-name="T608">48.</text:span><text:span text:style-name="T609"><text:s/></text:span><text:span text:style-name="T610">ОСИПОВ<text:s/></text:span><text:span text:style-name="T611">Александр Михайлович (15.07.1920 г., с. Ямской Посад Алатырского района (ныне в<text:s/></text:span><text:span text:style-name="T612">черте г. Алатырь) – 19.02.1945 г., в боях на Балтийском море) – Герой Советского Союза.</text:span></text:p>
      <text:p text:style-name="P613"><text:tab/>Окончил 7-летнюю школу и Алатырский аэроклуб, Энгельское военное авиационное училище (1940 г.). В Красной Армии с ноября 1938 г. Призван Алатырским РВК Чувашской АССР.<text:s/>В Великой Отечественной войне участвовал с августа 1943 г. на Брянском, 2-м Прибалтийском, 1-м и 2-м Белорусских фронтах.</text:p>
      <text:p text:style-name="P614"><text:tab/>Командир эскадрильи 569-го штурмового авиационного полка 199-й штурмовой авиационной дивизии (4-я воздушная армия, 2-й Белорусский фронт) капитан Осипов А.М. по 19 февраля 1945 г. совершил 83 успешных боевых вылета, во время которых уничтожено 11 танков, 96 автомашин, 8 паровозов, до 80 повозок, сбито в воздушных боях 3 истребителя противника, разрушена переправа, подожжено около 130 вагонов, взорвано 6 складов с горючим и боеприпасами, убито и ранено до 300 солдат и офицеров. 19 февраля 1945 г.<text:s/><text:soft-page-break/>вылетел с группой из 8 самолетов Ил-2 под прикрытием 4 самолетов Як-9 на уничтожение войск и техники противника в районе г. Грабау (Германия).<text:s/>При подходе к линии фронта начался бой с группой истребителей противника, в котором самолет Осипова А.М. был сбит.</text:p>
      <text:p text:style-name="P615"><text:bookmark-start text:name="TCenter1__ffd1f69b5add6f85_TInfo11"/><text:bookmark-end text:name="TCenter1__ffd1f69b5add6f85_TInfo11"/><text:tab/>Звание Героя Советского Союза присвоено 18 августа 1945 г. (посмертно). Награжден орденами Ленина, Красного Знамени (дважды), Александра Невского. Именем Осипова А.М. названы улица и школа в г. Алатырь, теплоход. На здании школы №5 г. Алатырь установлена мемориальная доска.</text:p>
      <text:p text:style-name="P616"/>
      <text:p text:style-name="P617"><text:span text:style-name="T618">49.<text:s/></text:span><text:span text:style-name="T619">ПАЙГУСОВ<text:s/></text:span><text:span text:style-name="T620">Евси</text:span><text:span text:style-name="T621">гний (в некоторых документах Евгений, Евстигней) Григорьевич (01.08.1913 г., с. Тяптяево Ядринского</text:span><text:span text:style-name="T622"><text:s/>района – 29.03.1977 г., г. Чебоксары) – Герой Советского Союза.</text:span></text:p>
      <text:p text:style-name="P623"><text:span text:style-name="T624"><text:tab/>Окончил курсы при Ядринском педагогическом техникуме, курсы при Военной академии им. М.В. Фрунзе (1942 г.). Работал учителем начальной школы. В Красной Армии с 1935 г., призван Сундырским РВ</text:span><text:span text:style-name="T625">К Чувашской АССР. В Великой Отечественной войне участвовал с июня 1942 г. на Брянском, Воронежском, Юго-Западном, 3-м Украинском, 1-м Белорусском фронтах.</text:span></text:p>
      <text:p text:style-name="P626"><text:tab/>Помощник начальника оперативного отделения штаба 79-й гвардейской стрелковой дивизии (8-я гвардейская армия, 1-й Белорусской фронт) гвардии капитан Пайгусов Е.Г. 1 августа 1944 г. одним из первых форсировал р. Висла в районе г. Магнушев (Польша). Принял участие в бою за захват траншей 1-й линии обороны противника, увлек за собой красноармейцев. Обеспечил<text:s/>захват плацдарма и переправу главных сил дивизии на западный берег Вислы.</text:p>
      <text:p text:style-name="P627"><text:tab/>После войны служил помощником военного коменданта по оперативным вопросам в Группе советских оккупационных войск в Германии, затем – в Беломорском военном округе. С 1950 г. проживал в Чувашии. Служил старшим офицером в Чебоксарском и Алатырском военных комиссариатах, затем военным комиссаром Красноармеского района. В 1954 г. окончил курсы усовершенствования офицерского состава. С 1956 г. майор Пайгусов Е.Г. в запасе. Работал на Чебоксарском заводе тракторных запасных частей (ныне Чебоксарский агрегатный завод) и в республиканской организации ДОСААФ.</text:p>
      <text:p text:style-name="P628"><text:tab/>Звание Героя Советского Союза присвоено 6 апреля 1945 г. Награжден орденами Ленина, Красного Знамени (дважды), Отечественной войны 2-й<text:s/>степени, Красной Звезды, медалями. Его именем названы улица и сквер в родном селе. В Чебоксарах на доме, где он жил, установлена мемориальная доска.</text:p>
      <text:p text:style-name="P629"/>
      <text:p text:style-name="P630"><text:span text:style-name="T631">50.<text:s/></text:span><text:span text:style-name="T632">ПАНОВ<text:s/></text:span><text:span text:style-name="T633">Павел Гр</text:span><text:span text:style-name="T634">игорьевич (25.09.1919 г., с. Полибино Порецкого района – 21.04.1945 г., в боях за г. Бе</text:span><text:span text:style-name="T635">рлин) – Герой Советского Союза.</text:span></text:p>
      <text:p text:style-name="P636"><text:span text:style-name="T637"><text:tab/>Окончил Энгельскую военную авиационную школу пилотов (1941 г.), школу командиров звеньев при Краснодарском военном авиационном училище (1944 г.). Работал слесарем на заводе в Чебоксарах и учился в аэроклубе. В Красной Армии</text:span><text:span text:style-name="T638"><text:s/>с 1940 г., призван Чебоксарским РВК Чувашской АССР. В Великой Отечественной войне участвовал с июня 1944 г. на 2-м Белорусском фронте.</text:span></text:p>
      <text:p text:style-name="P639"><text:span text:style-name="T640"><text:tab/></text:span><text:span text:style-name="T641">Зам. командира эскадрильи 103-го штурмового авиационного полка (230-я штурмовая авиационная дивизия, 4-я воздушная арми</text:span><text:span text:style-name="T642">я, 2-й Белорусский фронт) лейтенант Панов П.Г. к концу марта 1945 г. совершил 125 эффективных боевых вылетов на штурмовку скоплений боевой техники и живой силы противника, нанеся ему большие потери, из них 42 в качестве ведущего группы.</text:span></text:p>
      <text:p text:style-name="P643"><text:tab/>Звание Героя Советского Союза присвоено 18 августа 1945 г. (посмертно). Награжден орденами Ленина, Красного Знамени (дважды), Отечественной войны 2-й степени, Красной Звезды, медалями. Его именем названа улица в родном селе.</text:p>
      <text:p text:style-name="P644"/>
      <text:p text:style-name="P645"><text:span text:style-name="T646">51.<text:s/></text:span><text:span text:style-name="T647">ПАРФЁНОВА<text:s/></text:span><text:span text:style-name="T648">Зоя Ив</text:span><text:span text:style-name="T649">ановна (21.06.1920 г., г. Ал</text:span><text:span text:style-name="T650">атырь – 07.04.1993 г., Москва) – Герой Советского Союза.</text:span></text:p>
      <text:soft-page-break/>
      <text:p text:style-name="P651"><text:span text:style-name="T652"><text:tab/>Окончила школу медицинских сестер и Алатырский аэроклуб, курсы при Энгельской военной авиационной школе (1942 г.). Работала летчиком-инструктором в Алатырском аэроклубе. В Красной Армии с октября 19</text:span><text:span text:style-name="T653">41 г., призвана Алатырским РВК Чувашской АССР. В Великой Отечественной войне участвовала с мая 1942 г. на Южном, Закавказском, Северо-Кавказском, 2-м Белорусском фронтах.</text:span></text:p>
      <text:p text:style-name="P654"><text:tab/>Зам. командира эскадрильи 46-го гвардейского ночного бомбардировочного авиационного<text:s/>полка (325-я ночная бомбардировочная авиационная дивизия, 4-я воздушная армия, 2-й Белорусский фронт) гвардии старший лейтенант Парфёнова З.И. с 27 мая 1942 г. по 16 февраля 1945 г. совершила 739 ночных боевых вылетов на самолете По-2. По неполным данным,<text:s/>уничтожила 2 переправы противника, подавила огонь 5 артиллерийских батарей, взорвала склад с боеприпасами, уничтожила около батальона пехоты. Над войсками противника ею было разбросано 500 тыс. листовок.</text:p>
      <text:p text:style-name="P655"><text:tab/>С 1945 г. в запасе. Проживала в Рязани, где до 1979 г. работала администратором кинотеатра, с 1991 г. – в Москве.</text:p>
      <text:p text:style-name="P656"><text:tab/>Звание Героя Советского Союза присвоено 18 августа 1945 г. Награждена орденами Ленина, Красного Знамени (дважды), Отечественной войны 1-й степени (дважды), Красной Звезды, медалями. Ее именем<text:s/>названы улица и средняя общеобразовательная школа №7 в родном городе.</text:p>
      <text:p text:style-name="P657"/>
      <text:p text:style-name="P658"><text:span text:style-name="T659">52.<text:s/></text:span><text:span text:style-name="T660">ПАРШИН<text:s/></text:span><text:span text:style-name="T661">Георгий Михайлович (10.05.1916 г., с. Сетуха Залегощенского района Орловской области – 13.03.1956 г., при выполнении за</text:span><text:span text:style-name="T662">­дания по испытанию самолета, похоронен в Москве) – дв</text:span><text:span text:style-name="T663">ажды Герой Советского Союза.</text:span></text:p>
      <text:p text:style-name="P664"><text:span text:style-name="T665"><text:tab/>Окончил Херсонскую</text:span><text:span text:style-name="T666"><text:s/>авиационную школу Осоавиахима (1936 г.), курсы усовершенствования офицерского состава (1943 г.). Работал летчиком-инструктором в аэроклубах Днепропетровска, Чебоксар, Грозного. В Красной Армии с 1941 г. В Великой Отечественной войне участвовал с сентября<text:s/></text:span><text:span text:style-name="T667">1941 г.</text:span></text:p>
      <text:p text:style-name="P668"><text:span text:style-name="T669"><text:tab/>Командир эскадрильи 943-го штурмового авиационного полка (277-я штурмовая авиационная дивизия, 13-я взводная армия, Ленинградский фронт) майор Паршин Г.М. к марту 1944 г. совершил 138 боевых вылетов на штурмовку живой силы и техники противника.<text:s/></text:span><text:span text:style-name="T670">Зв</text:span><text:span text:style-name="T671">ание Героя Советского Союза ему было присвоено 9 августа 1944 г. За последующие 96 вылетов и 10 сбитых самолетов противника 19 апреля 1945 г. он был удостоен второй медали «</text:span><text:a xlink:href="https://ru.wikipedia.org/wiki/Медаль_" office:target-frame-name="_top" xlink:show="replace"><text:span text:style-name="T672">Золот</text:span><text:span text:style-name="T673">ая Звезда</text:span></text:a><text:span text:style-name="T674">». Во время боев за освобождение Эстонии</text:span><text:span text:style-name="T675"><text:s/></text:span><text:span text:style-name="T676">Паршин Г.М. был назначен командиром авиационного штурмового полка. Войну Паршин Г.М. заканчивал под Ке</text:span><text:a xlink:href="https://ru.wikipedia.org/wiki/Кёнигсберг" office:target-frame-name="_top" xlink:show="replace"><text:span text:style-name="T677">нигсбергом</text:span></text:a><text:span text:style-name="T678">: прикрывал высадку десанта на косу,</text:span><text:span text:style-name="T679"><text:s/>штурмовал морские и наземные цели.</text:span></text:p>
      <text:p text:style-name="P680"><text:span text:style-name="T681"><text:tab/>С 1946 г. в запасе. В 1950-1951 гг. летчик-испытатель авиационного завода №30 (г. Москва), с 1952 г. летчик-испытатель НИИ самолетного оборудования. </text:span></text:p>
      <text:p text:style-name="P682">Награжден орденами Ленина, Красного Знамени (четырежды), Суворова 3-й степени, Александра Невского, Отечественной войны 1-й степени, медалями, иностранными орденами. Именем Паршина Г.М. названы улицы в Москве и в родном селе. В Москве, на доме, где он жил, установлена мемориальная доска. В пос. Залегощь Орловской области –<text:s/>бюст.</text:p>
      <text:p text:style-name="P683"/>
      <text:p text:style-name="P684"><text:span text:style-name="T685">53.<text:s/></text:span><text:span text:style-name="T686">ПАРШИН<text:s/></text:span><text:span text:style-name="T687">Николай Иванович (03.09.1923 г., д. Вознесенское Порецкого</text:span><text:span text:style-name="T688"><text:s/>района – 30.04.1945 г., в боя</text:span><text:span text:style-name="T689">х за Берлин) – Герой Советского Союза.</text:span></text:p>
      <text:p text:style-name="P690"><text:span text:style-name="T691"><text:tab/>Образование среднее. Работал в колхозе. В Красной Армии с мая 1942 г., призван Порецким РВК Чувашской АССР. В 1943 г. окончил курсы младших лейтенантов. В Великой Отечественной войне уча</text:span><text:span text:style-name="T692">ствовал с сентября 1942 г. на Волховском, Центральном, 1-м и 2-м Украинских фронтах.</text:span></text:p>
      <text:p text:style-name="P693"><text:tab/>Командир взвода автоматчиков 3-го мотострелкового батальона 15-й мотострелковой бригады (16-й танковый корпус, 2-я танковая армия, 2-й Украинский фронт) лейтенант Паршин<text:s/>Н.И. 17 марта 1944 г. при овладении г. Ямполь (Винницкая область, Украина) под<text:s/><text:soft-page-break/>сильным пулеметно-винтовочным огнем противника форсировал р. Днестр. При захвате плацдарма ворвался в окопы противника и в рукопашной схватке захватил в плен 3 вражеских солдат<text:s/>и помог другим бойцам подразделений бригады переправиться на противоположный берег по переброшенному им через реку канату.</text:p>
      <text:p text:style-name="P694"><text:tab/>Звание Героя Советского Союза присвоено 13 сентября 1944 г. Награжден орденами Ленина, Красной Звезды, медалями. Его именем названа<text:s/>улица в родной деревне.</text:p>
      <text:p text:style-name="P695"/>
      <text:p text:style-name="P696"><text:span text:style-name="T697">54.<text:s/></text:span><text:span text:style-name="T698">ПЕТРОВ<text:s/></text:span><text:span text:style-name="T699">Антон Петрович (04.01.1902 г., с. Ачакасы Канашского района – 21.04.1982 г., г. Москва) – Герой Советского Союза, генерал-майор инженерных войск (1944 г.).</text:span></text:p>
      <text:p text:style-name="P700"><text:span text:style-name="T701"><text:tab/>Окончил Московскую военно-инженерную школу (1926 г.), Военно-те</text:span><text:span text:style-name="T702">хническую академию РККА (1932 г.). В Красной Армии с 1919 г. Участник Гражданской (1919-1920 гг.) и советско-финляндской (1939-1940 гг.) войн. В Великой Отечественной войне участвовал с июня 1941 г. на Северо-Западном, Воронежском, 1-м и 2-м Украинских фро</text:span><text:span text:style-name="T703">нтах.</text:span></text:p>
      <text:p text:style-name="P704"><text:tab/>Начальник инженерных войск 40-й армии (Воронежский фронт) полковник Петров А.П. в конце сентября – начале октября 1943 г. руководил инженерными войсками армии при форсировании Днепра южнее Киева, обеспечил захват плацдармов на правом берегу.</text:p>
      <text:p text:style-name="P705"><text:tab/>После<text:s/>войны продолжил службу в Советской Армии, был начальником факультета Военно-инженерной академии. С 1962 г. в отставке, жил в Москве.</text:p>
      <text:p text:style-name="P706"><text:tab/>Звание Героя Советского Союза присвоено 23 октября 1943 г. Награжден орденами Ленина (дважды), Красного Знамени (четырежды), Кутузова 2-й степени, Богдана Хмельницкого 2-й степени, Красной Звезды (дважды), медалями. Его именем названа улица в родном селе.</text:p>
      <text:p text:style-name="P707"/>
      <text:p text:style-name="P708"><text:span text:style-name="T709">55.<text:s/></text:span><text:span text:style-name="T710">ПЛЕХАНОВ<text:s/></text:span><text:span text:style-name="T711">Никола</text:span><text:span text:style-name="T712">й Алексеевич (15.08.1921 г., с. Кладбищи Сергачского района Нижегородской области – 01.05.1985 г., г.</text:span><text:span text:style-name="T713"><text:s/>Чебоксары, похоронен в г. Сергач Нижегородской области) – Герой Советского Союза.</text:span></text:p>
      <text:p text:style-name="P714"><text:tab/>Окончил среднюю школу. Работал в колхозе. В Красной Армии с 1940 г. В Великой Отечественной войне участвовал с июня 1941 г.</text:p>
      <text:p text:style-name="P715"><text:tab/>Механик-водитель танка 189-го гвардейского танкового полка (17-я гвардейская кавалерийская дивизия, 1-й Белорусский фронт) гвардии старший сержант Плеханов Н.А. отличился в бою на Пулавском плацдарме (Польша) 18 января 1945 г. Участвуя во взаимодействии с кавалеристами в прорыве обороны противника, уничтожил 2 пулемета и много гитлеровцев. Обнаружив орудийный дот врага, направил на него свой танк и закрыл им амбразуру. Когда танк был подбит, экипаж покинул его и, используя личное оружие, способствовал захвату опорного пункта.</text:p>
      <text:p text:style-name="P716"><text:tab/>В 1945-1949 гг. работал в<text:s/>колхозе на родине, затем на Чебоксарском заводе им. В.И. Чапаева (1949-1977 гг.).</text:p>
      <text:p text:style-name="P717"><text:bookmark-start text:name="TCenter1__ffd1f69b5add6f85_TInfo5"/><text:bookmark-end text:name="TCenter1__ffd1f69b5add6f85_TInfo5"/><text:tab/>Звание Героя Советского Союза присвоено 31 мая 1945 г.<text:s/>Награжден орденами Ленина, Отечественной войны 1-й степени (дважды), медалями. Занесен в Почетную Книгу Трудовой Славы и Героизма Чувашской АССР (1978 г.). В г. Сергач установлен бюст.</text:p>
      <text:p text:style-name="P718"/>
      <text:p text:style-name="P719"><text:span text:style-name="T720">56.<text:s/></text:span><text:span text:style-name="T721">ПОЛЯКОВ<text:s/></text:span><text:span text:style-name="T722">Иван Кузьмич (25.09.1922 г., д. Верхняя Кумашка Шумерлинс</text:span><text:span text:style-name="T723">кого района – 02.08.1993 г., г. Киев, Украи</text:span><text:span text:style-name="T724">на) – Герой Советского Союза.</text:span></text:p>
      <text:p text:style-name="P725"><text:span text:style-name="T726"><text:tab/>Окончил Полтавское военное пехотное училище (1958 г.). В Красной Армии с марта 1942 г., призван Шумерлинским РВК Чувашской АССР. В Великой Отечественной войне участвовал с июля 1942<text:s/></text:span><text:span text:style-name="T727">г., на Сталинградском, Воронежском, Степном, 1-м Украинском фронтах.</text:span></text:p>
      <text:p text:style-name="P728"><text:span text:style-name="T729"><text:tab/>Гвардии ефрейтор взвода связи 1-го стрелкового батальона 224-го гвардейского стрелкового полка (72-я гвардейская стрелковая дивизия, 7-я гвардейская армия, Степной фронт) Поляков И.К. в<text:s/></text:span><text:span text:style-name="T730">ночь с 25 на 26 сентября 1943 г. с первой группой бойцов переправился через р. Днепр у с. Бородаевка (Верхнеднепровский район Днепропетровская<text:s/></text:span><text:soft-page-break/><text:span text:style-name="T731">область), вступил в бой с немецкими автоматчиками и уничтожил 6 солдат противника. Участвовал в отражении 8 контр</text:span><text:span text:style-name="T732">атак, в ходе которых убил 15 гитлеровцев. Во время одной из контратак заменил вышедшего из строя командира стрелковой роты, которая и удержала захваченный рубеж.</text:span></text:p>
      <text:p text:style-name="P733"><text:span text:style-name="T734"><text:tab/>После войны продолжил службу в Советской Армии. С 1964 г. в запасе. Проживал в Киеве, работа</text:span><text:span text:style-name="T735">л в ПО «Химволокно».</text:span></text:p>
      <text:p text:style-name="P736"><text:tab/>Звание Героя Советского Союза присвоено 26 октября 1943 г. Награжден орденами Ленина, Отечественной войны 1-й степени, Красной Звезды, медалями. Его именем названы средние школы в родной деревне и в с. Нижняя Кумашка Шумерлинского района. На доме, где Поляков И.К. родился и жил, установлена мемориальная доска.</text:p>
      <text:p text:style-name="P737"/>
      <text:p text:style-name="P738"><text:span text:style-name="T739">57.<text:s/></text:span><text:span text:style-name="T740">РОГОЖНИКОВ<text:s/></text:span><text:span text:style-name="T741">Андрей Михайлович (30.10.1904 г., д. Рогожники Шарангского района Нижегородской области – 06.07.1986 г., г. Горячий Ключ Краснодарского края) – Герой Советского С</text:span><text:span text:style-name="T742">оюза.</text:span></text:p>
      <text:p text:style-name="P743"><text:span text:style-name="T744"><text:tab/>Работал плотником. Служил в Красной Армии (1926-1928 гг.). В 1942 г. призван Чебоксарским РВК Чувашской АССР. В Великой Отечественной войне участвовал с июля 1942 г. на Западном, 2-м Белорусском фронтах.</text:span></text:p>
      <text:p text:style-name="P745"><text:tab/>Командир отделения 195-го отдельного саперного батальона (139-я стрелковая дивизия, 50-я армия, 2-й Белорусский фронт) сержант Рогожников А.М. 27 июня 1944 г., руководя группой саперов по наведению моста через р. Днепр в районе г. Могилев, несмотря на интенсивный минометный, пулеметный и артиллерийский огонь противника, обеспечил своевременную переправу частей дивизии.</text:p>
      <text:p text:style-name="P746"><text:tab/>С 1945 г. в запасе, до 1970 г. работал в Москве, затем в Чувашии в учреждениях Гражданского воздушного флота, зам. директора профтехучилища №1. С 1984 г. жил в г. Горячий Ключ Краснодарского края.</text:p>
      <text:p text:style-name="P747"><text:tab/>Звание Героя Советского Союза присвоено 24 марта 1945 г. Награжден орденами Ленина, Отечественной войны 1-й (дважды), 2-й степени, Красной Звезды, медалями. Занесен в Почетную Книгу Трудовой Славы и Героизма Чувашской АССР (1978 г.).</text:p>
      <text:p text:style-name="P748"/>
      <text:p text:style-name="P749"><text:span text:style-name="T750">58.<text:s/></text:span><text:span text:style-name="T751">Р</text:span><text:span text:style-name="T752">ОДИОНОВ<text:s/></text:span><text:span text:style-name="T753">Михаил Егорович (14.10.1915 г., д. Милютино Порецкого района – 07.11.1941 г., похоронен в братской могиле в пос. Сосновый Лоухского района Карельской АССР (ныне Республика Каре</text:span><text:span text:style-name="T754">лия) – Герой Советского Союза.</text:span></text:p>
      <text:p text:style-name="P755"><text:span text:style-name="T756"><text:tab/>Образование начальное. Работал в колхозе</text:span><text:span text:style-name="T757">, затем на лесозаготовках в Архангельской области. В Красной Армии в 1936-1938 гг. и с 1940 г. Призван Маймакасинским РВК Архангельской области. В Великой Отечественной войне участвовал с 13 августа 1941 г. на Карельском фронте.</text:span></text:p>
      <text:p text:style-name="P758"><text:tab/>Пулеметчик 426-го<text:s/>стрелкового полка (88-я стрелковая дивизия, Карельский фронт) красноармеец Родионов М.Е. в августе-сентябре 1941 г. в боях десятки раз под сильным обстрелом выдвигался со станковым пулеметом на выгодные рубежи и вел обстрел противника, в ноябрьских боях уничтожил больше роты фашистов. 7 ноября 1941 г. получив тяжелое ранение в бою у станции Лоухи, не оставил огневой позиции. Будучи ранен вторично, истекая кровью, продолжил бой, затем гранатой взорвал себя и 10 фашистов.</text:p>
      <text:p text:style-name="P759"><text:tab/>Звание Героя Советского Союза присвоено 22 февраля 1943 г. (посмертно). Награжден орденом Ленина. Его именем названы улицы в родной деревне и в с. Порецкое, в пос. Сосновый, пос. лесозавода №26 близ г. Архангельск, в г. Архангельск - Архангельская средняя школа №59, на здании которой установлена мемориальная доска.</text:p>
      <text:p text:style-name="P760"/>
      <text:p text:style-name="P761"><text:span text:style-name="T762">59.<text:s/></text:span><text:span text:style-name="T763">САЛИХОВ<text:s/></text:span><text:span text:style-name="T764">Мидхат Абдулович (19.09.1923 г., с. Янгильдино Козловского</text:span><text:span text:style-name="T765"><text:s/>района – 30.08.1994 г., г. Москва) – Герой Советского Союза, военачальник, генерал-лейтенант (1985 г.).</text:span></text:p>
      <text:p text:style-name="P766"><text:span text:style-name="T767"><text:tab/>Окончил Ашхабадский аэроклуб (1941 г.), Подольское артиллерийское училище (1942 г.), Высшую офицерскую артиллерийскую школу в г. Коломна Московской об</text:span><text:span text:style-name="T768">ласти (1945 г.), Военную академию им. М.В. Фрунзе (1948 г.), Военную академию Генерального штаба<text:s/></text:span><text:soft-page-break/><text:span text:style-name="T769">Вооруженных Сил СССР (1966 г.). В Красной Армии с 1942 г. Призван Козловским РВК Чувашской АССР. В Великой Отечественной войне участвовал с июня 1942 г. на Вор</text:span><text:span text:style-name="T770">онежском, 1-м Украинском фронтах.</text:span></text:p>
      <text:p text:style-name="P771"><text:span text:style-name="T772"><text:tab/>Командир батареи 676-го артиллерийского полка (232-я стрелковая дивизия, 38-я армия, Воронежский фронт) лейтенант Салихов М.А. в ночь на 4 октября 1943 г. на подручных средствах организовал переправу батареи через Днепр у</text:span><text:span text:style-name="T773"><text:s/>с. Лютеж (Вышгородский район Киевская область). В боях за плацдарм обеспечивал переправу через реку частей дивизии. Огнем его батареи уничтожено 4 станковых пулемета, 1 орудие и около роты пехоты противника.</text:span></text:p>
      <text:p text:style-name="P774"><text:span text:style-name="T775"><text:tab/>После войны продолжил службу в Советской Арми</text:span><text:span text:style-name="T776">и в должностях командира полка, ракетной бригады, начальника штаба армейского корпуса, армии, зам. начальника штаба военного округа. С 1977 г. по 1988 г. старший преподаватель, доцент кафедры управления войсками Военной академии Генерального штаба Вооружен</text:span><text:span text:style-name="T777">ных Сил СССР. С 1988 г. в запасе.</text:span></text:p>
      <text:p text:style-name="P778"><text:tab/>Звание Героя Советского Союза присвоено 10 января 1944 г. Награжден орденами Ленина, Красного Знамени (дважды), Отечественной войны 1-й и 2-й степеней, «За службу Родине в Вооруженных Силах СССР» 3-й степени, Тудора Владимиреску (Румыния), медалями. Его именем названа улица в родном селе.</text:p>
      <text:p text:style-name="P779"/>
      <text:p text:style-name="P780"><text:span text:style-name="T781">60.<text:s/></text:span><text:span text:style-name="T782">САПОЖНИКОВ<text:s/></text:span><text:span text:style-name="T783">Михаил Александрович (23.11.1920 г., пос. Верхняя Тура <text:s/>(ныне город) Свердловской области – 08.</text:span><text:span text:style-name="T784">09.1979 г., г. Чебоксары) – Герой Советского Союза.</text:span></text:p>
      <text:p text:style-name="P785"><text:span text:style-name="T786"><text:tab/>С 1922 г. жил в Чебокса</text:span><text:span text:style-name="T787">рах. Окончил Чебоксарский аэроклуб, Энгельскую военную авиационную школу пилотов (1941 г.), Высшие летно-тактические курсы усовершенствования офицерского состава (1951 г.). Работал слесарем на Чебоксарском авторемонтном заводе. В Красной Армии с 1940 г., п</text:span><text:span text:style-name="T788">ризван Чебоксарским городским военкоматом Чувашской АССР. В Великой Отечественной войне с июня 1941 г. в составе авиационного полка дальних разведчиков.</text:span></text:p>
      <text:p text:style-name="P789"><text:span text:style-name="T790"><text:tab/>Летчик 48-го гвардейского отдельного разведывательного авиационного полка (Главное командование ВВС К</text:span><text:span text:style-name="T791">расной Армии) гвардии младший лейтенант Сапожников М.А. к 13 ноября 1943 г. имел общий налет 1011 часов, совершил 113 боевых вылетов на разведку важных объектов в глубоком тылу противника. Им обнаружено 68 аэродромов, 98100 автомашин с грузами и войсками,<text:s/></text:span><text:span text:style-name="T792">170 железнодорожных составов, 16400 вагонов и платформ, 1573 танка, 2137 самолетов, 13 переправ, около 12 дивизионов зенитной артиллерии и 3 полка пехоты, а также сфотографирована площадь переднего края обороны в 12000<text:s/></text:span><text:span text:style-name="T793">км</text:span><text:span text:style-name="T794">2</text:span><text:span text:style-name="T795">.</text:span></text:p>
      <text:p text:style-name="P796"><text:tab/>Участвуя в обороне г. Сталинград, совершил 20 боевых вылетов на разведку для определения направления главного удара противника и районов базирования авиации. 12 сентября 1942 г. в результате атак 7 истребителей противника его самолет сбит, экипаж захвачен в плен. Через 8 дней Сапожников<text:s/>М.А. бежал и вернулся в полк.</text:p>
      <text:p text:style-name="P797"><text:tab/>После войны до декабря 1960 г. продолжил службу в Советской Армии. В 1962-1974 гг. работал начальником штаба Чебоксарского аэроклуба, инженером в управлении железной дороги Горький–Казань, в 1974-1979 гг. – помощник командира авиаэскадрильи Чебоксарского объединенного авиаотряда.</text:p>
      <text:p text:style-name="P798"><text:tab/>Звание Героя Советского Союза присвоено 4 февраля 1944 г. Награжден орденами Ленина, Красного Знамени, Красной Звезды (дважды), медалями. Занесен в Почетную Книгу Трудовой Славы и Героизма Чувашской АССР (1978 г.). Его именем названа улица в Чебоксарах.</text:p>
      <text:p text:style-name="P799"/>
      <text:p text:style-name="P800"><text:span text:style-name="T801">61.<text:s/></text:span><text:span text:style-name="T802">СИДОРИН<text:s/></text:span><text:span text:style-name="T803">Александр Иванович (02.03.1924 г., с. Кладбищи (ныне с. Междуречье) Алатырского района – декабрь 1943 г., в районе г. Коростень Житомирской области, Украина) – Герой Советского Союза.</text:span></text:p>
      <text:p text:style-name="P804"><text:span text:style-name="T805"><text:tab/>Образование начальное. В Красной Армии с августа 1942 г., призван Кувакинским РВК Чувашской АССР. В Великой Отечественной войне участвовал с сентября 1942 г. на Центральном, Белорусском фронтах.</text:span></text:p>
      <text:soft-page-break/>
      <text:p text:style-name="P806"><text:span text:style-name="T807"><text:tab/>Командир отделения 2-й пулеметной роты 2-го стрелкового ба</text:span><text:span text:style-name="T808">тальона 4-го гвардейского стрелкового полка (6-я гвардейская стрелковая дивизия, 13-я армия, Центральный фронт) гвардии сержант Сидорин А.И. преодолел pеки Десна, Днепр, Припять в числе первых, огнем пулемета обеспечивая форсирование рек другим подразделен</text:span><text:span text:style-name="T809">иям. 30 сентября 1943 г. в бою за с. Оташев (Чернобыльский район Киевская область) подавил 2 огневые точки и уничтожил 15 вражеских солдат, чем обеспечил овладение населенным пунктом. За время боев с 5 июля 1943 г. уничтожил 4 огневые точки противника и ок</text:span><text:span text:style-name="T810">оло 200 немецких солдат и офицеров. Во время боев за правобережную Украину в декабре 1943 г. пропал без вести.</text:span></text:p>
      <text:p text:style-name="P811"><text:span text:style-name="T812"><text:tab/>Звание Героя Советского Союза присвоено 16 октября 1943 г. <text:s/>Награжден орденами Ленина, Красной Звезды (дважды), медалями. Его именем названа ули</text:span><text:span text:style-name="T813">ца в с. Междуречье и пос. Киря Алатырского района.</text:span></text:p>
      <text:p text:style-name="P814"/>
      <text:p text:style-name="P815"><text:span text:style-name="T816">62.<text:s/></text:span><text:span text:style-name="T817">СИЛАНТЬЕВ<text:s/></text:span><text:span text:style-name="T818">Михаил Василь</text:span><text:span text:style-name="T819">евич (06.11.1918 г., д. Новая Цивильского района – 25.07.1943 г., в бою под Орлом, похоронен в братской могиле с. Среднее Верховского района Орловской области) – Герой Советског</text:span><text:span text:style-name="T820">о Союза.</text:span></text:p>
      <text:p text:style-name="P821"><text:span text:style-name="T822"><text:tab/>Работал механиком на гидроэлектростанции. В Красной Армии с 1938 г., призван Цивильским РВК Чувашской АССР. Участник советско-финляндской войны 1939-1940 гг. Окончил Ульяновское танковое училище (1942 г.). В Великой Отечественной войне участвовал</text:span><text:span text:style-name="T823"><text:s/>с апреля 1942 г. на Центральном и Брянском фронтах.</text:span></text:p>
      <text:p text:style-name="P824"><text:span text:style-name="T825"><text:tab/>Командир роты танков Т-34 33-й танковой бригады (7-й механизированный корпус, 3-я гвардейская танковая армия, Брянский фронт) лейтенант Силантьев М.В. отличился в боях по уничтожению орловской группиров</text:span><text:span text:style-name="T826">ки противника. При прорыве сильно укрепленной вражеской обороны у пос. Доброводы (Верховский район Орловская область) рота ворвалась вглубь вражеской обороны, уничтожая боевую технику и живую силу противника, с боями прошла до 90<text:s/></text:span><text:span text:style-name="T827">км</text:span><text:span text:style-name="T828">. 23 июля 1943 г. в бою<text:s/></text:span><text:span text:style-name="T829">за железнодорожную станцию Золотарево (Залегощенский район) рота Силантьева М.В. уничтожила батарею противотанковых орудий, броневик, обоз противника в 12 подвод и свыше 100 гитлеровцев. В этом бою Силантьев М.В. был смертельно ранен.</text:span></text:p>
      <text:p text:style-name="P830"><text:span text:style-name="T831"><text:tab/>Звание Героя Советс</text:span><text:span text:style-name="T832">кого Союза присвоено 15 января 1944 г. (посмертно). Награжден орденом Ленина. Его именем названы улицы в г. Цивильск, где имеется мемориальная доска и в родной деревне, Цивильская общеобразовательная школа №1, на здании которой установлена мемориальная дос</text:span><text:span text:style-name="T833">ка, а в музее – бюст.</text:span></text:p>
      <text:p text:style-name="P834"/>
      <text:p text:style-name="P835"><text:span text:style-name="T836">63.<text:s/></text:span><text:span text:style-name="T837">СОЛОВЬЁВ<text:s/></text:span><text:span text:style-name="T838">Владимир Александрович (13.07.1909 г., г. Алатырь – 17.07.1979 г., г. Винница, Украина) – Герой Советского Союза.</text:span></text:p>
      <text:p text:style-name="P839"><text:span text:style-name="T840"><text:tab/>Окончил Ленинградскую военно-теоретическую и Ворошиловоградскую военную авиационную школы летчиков (1934<text:s/></text:span><text:span text:style-name="T841">г.), Московский институт пищевой промышленности (1955 г.). С 1929 г. разнорабочий на строительстве Горьковского автомобильного завода. В Красной Армии с октября 1931 г., призван Автозаводским РВК г. Горький. В Великой Отечественной войне участвовал с июня<text:s/></text:span><text:span text:style-name="T842">1941 г. на Юго-Западном, Сталинградском, Брянском, 2-м и 1-м Прибалтийских, 3-м Белорусском фронтах.</text:span></text:p>
      <text:p text:style-name="P843"><text:span text:style-name="T844"><text:tab/>Старший</text:span><text:span text:style-name="T845"><text:s/>штурман 308-й штурмовой авиационной дивизии (3-й штурмовой авиационной корпус, 1-я воздушная армия, 3-й Белорусский фронт) майор Соловьёв В.А. к сентябрю 1944 г., совершив 120 успешных боевых вылетов на самолете Су-2 и Ил-2, уничтожил большое количество т</text:span><text:span text:style-name="T846">ехники и живой силы противника.</text:span></text:p>
      <text:p text:style-name="P847"><text:span text:style-name="T848"><text:tab/>После войны жил в Виннице. В 1947 г. уволен в запас.</text:span></text:p>
      <text:p text:style-name="P849"><text:span text:style-name="T850"><text:tab/>Звание Героя Советского Союза присвоено 23 февраля 1945 г.</text:span><text:span text:style-name="T851"><text:tab/>Награжден орденами Ленина (дважды), Красного Знамени (дважды), Александра Невского, Красной Звезды, медалями</text:span><text:span text:style-name="T852">.</text:span></text:p>
      <text:p text:style-name="P853"/>
      <text:soft-page-break/>
      <text:p text:style-name="P854"><text:span text:style-name="T855">64.<text:s/></text:span><text:span text:style-name="T856">СУВОРОВ<text:s/></text:span><text:span text:style-name="T857">Александр Яковлевич (22.12.1918 г., с. Сырятино ныне Починковского</text:span><text:span text:style-name="T858"><text:s/>района Нижегородской области – 02.02.1994 г., г. Москва) – Герой Советского Союза, полковник.</text:span></text:p>
      <text:p text:style-name="P859"><text:span text:style-name="T860"><text:tab/>В 1938 г.<text:s/></text:span><text:span text:style-name="T861">окончил Ленинградский аэроклуб и Ульяновскую школу летчиков-инструкторов Осоавиахима, в 1954 г. Липецкие высшие офицерские летно-тактические курсы. Ра</text:span><text:span text:style-name="T862">ботал токарем на Кировском заводе в Ленинграде, летчиком-инструктором в Алатырском аэроклубе. В Красной Армии с августа 1941 г. В августе-ноябре 1941 г. летчик-инструктор 5-й военной авиационной школы первоначального обучения летчиков, с ноября 1941 г. по<text:s/></text:span><text:span text:style-name="T863">февраль 1942 г. летчик 29-го запасного авиационного полка Московского военного округа. В Великой Отечественной войне с мая 1942 г.</text:span></text:p>
      <text:p text:style-name="P864"><text:span text:style-name="T865"><text:tab/>Летчик, зам. командира и командир авиаэскадрильи, штурман 775-го (с августа 1943 г. – 110-го гвардейского) штурмового авиаци</text:span><text:span text:style-name="T866">онного полка. Воевал на Закавказском, Юго-Западном, 3-м и 1-м Украинских фронтах. Участвовал в обороне Кавказа, освобождении Донбасса и Правобережной Украины, Львовско-Сандомирской и Берлинской операциях. За годы войны совершил 102 боевых вылета на штурмов</text:span><text:span text:style-name="T867">ике Ил-2, нанеся противнику значительный урон в живой силе и технике.</text:span></text:p>
      <text:p text:style-name="P868"><text:span text:style-name="T869"><text:tab/>После войны продолжил службу в авиации в Киевском и Одесском военных округах, на Дальнем Востоке. С 1958 г. в запасе. В 1958-1978 гг. работал старшим, затем ведущим инженером в Московс</text:span><text:span text:style-name="T870">ком НИИ приборной автоматики.</text:span></text:p>
      <text:p text:style-name="P871"><text:tab/>Звание Героя Советского Союза присвоено 27 июня 1945 г. Награжден орденами Ленина, Красного Знамени (дважды), Александра Невского, Отечественной войны 1-й степени (дважды), Красной Звезды, медалями.</text:p>
      <text:p text:style-name="P872"/>
      <text:p text:style-name="P873"><text:span text:style-name="T874">65.<text:s/></text:span><text:span text:style-name="T875">СУЛЬДИН<text:s/></text:span><text:span text:style-name="T876">Яков Григорье</text:span><text:span text:style-name="T877">вич</text:span><text:span text:style-name="T878"><text:s/></text:span><text:span text:style-name="T879">(</text:span><text:span text:style-name="T880">23.10.1923 г., с. Алтышево Алатырского района – 21.09.1943 г., в районе с. Смяч Черниговской области, Украина) – Герой Советского Союза.<text:s/></text:span><text:span text:style-name="T881"><text:tab/>Окончил 2 курса Свердловского архитектурного института, Саратовское танковое училище (1942 г.). В Красной Армии с</text:span><text:span text:style-name="T882"><text:s/>1941 г., призван Алатырским РВК Чувашской АССР. В Великой Отечественной войне участвовал с декабря 1942 г. на Сталинградском, Воронежском, Центральном фронтах.</text:span></text:p>
      <text:p text:style-name="P883"><text:span text:style-name="T884"><text:tab/>Командир роты танков Т-34 60-го танкового полка (15-я гвардейская кавалерийская дивизия, 7-й<text:s/></text:span><text:span text:style-name="T885">гвардейский кавалерийский корпус, 61-я армия, Центральный фронт) старший лейтенант Сульдин Я.Г. 21 сентября 1943 г. проводил разведку р. Снов в районе с. Смяч (Щорский район Черниговская область). Форсировав реку, рота захватила плацдарм. В бою за расширен</text:span><text:span text:style-name="T886">ие и удержание плацдарма танки под его командованием, уничтожая технику и живую силу противника огнем и гусеницами, отбивали у противника дом за домом. Танк Сульдина Я.Г. был подбит, но экипаж продолжал вести бой в окружении. В этом бою Сульдин Я.Г. погиб.</text:span></text:p>
      <text:p text:style-name="P887"><text:span text:style-name="T888"><text:tab/>Звание Героя Советского Союза присвоено 26 апреля 1944 г. (посмертно). Награжден орденами Ленина, Отечественной войны 1-й степени, медалями. Его именем названы улица и школа в родном селе.</text:span></text:p>
      <text:p text:style-name="P889"/>
      <text:p text:style-name="P890"><text:span text:style-name="T891">66.<text:s/></text:span><text:span text:style-name="T892">ТУПИЦЫН<text:s/></text:span><text:span text:style-name="T893">Андрей Иванович (13.07.1918 г., с. Кладбищи (ныне с</text:span><text:span text:style-name="T894">. Междуречье) Алатырского района – 23.08.1969 г., г. Алатырь) – Герой Советского Союза.</text:span></text:p>
      <text:p text:style-name="P895"><text:span text:style-name="T896"><text:tab/>Работал в кол</text:span><text:span text:style-name="T897">хозе. В Красной Армии в 1938-1941 гг., с января 1942 г. Призван Кувакинским РВК Чувашской АССР. В Великой Отечественной войне с мая 1942 г. на Юго-Западно</text:span><text:span text:style-name="T898">м, 3-м и 1-м Украинских фронтах.</text:span></text:p>
      <text:p text:style-name="P899"><text:tab/>Командир взвода 41-й гвардейской отдельной разведывательной роты 39-й гвардейской стрелковой дивизии (8-я гвардейская армия, 3-й Украинский фронт) гвардии лейтенант Тупицын А.И. руководил десантной группой по захвату плацдарма на правом берегу р. Днепр у с. Старые Кайдаки Днепропетровской области: ворвавшись в окопы противника, группа в рукопашной cхватке уничтожила гарнизон опорного пункта и овладела селом, отбила в течение дня 2 ожесточенные атаки, удерживала занимаемый рубеж до подхода подкреплений.</text:p>
      <text:soft-page-break/>
      <text:p text:style-name="P900"><text:tab/>С 1946 г. в запасе, жил и работал в Алатыре.</text:p>
      <text:p text:style-name="P901"><text:tab/>Звание Героя Советского Союза присвоено 19 марта 1944 г. Награжден орденами Ленина, Красного Знамени, медалями. Его именем названа улица в родном селе.</text:p>
      <text:p text:style-name="P902"/>
      <text:p text:style-name="P903"><text:span text:style-name="T904">67.<text:s/></text:span><text:span text:style-name="T905">ТУХЛАНОВ<text:s/></text:span><text:span text:style-name="T906">Александр Г</text:span><text:span text:style-name="T907">ригорьевич (01.07.1916 г., г. Козловка – 05.12.1992 г., там же) – Герой Советского Союза.</text:span></text:p>
      <text:p text:style-name="P908"><text:tab/>Окончил школу автомехаников, школу младших авиационных специалистов (1940 г.), Гостомельскую военную авиационную школу пилотов (1941 г.). До 1939 г. работал автомехаником. В Красной Армии с 1939 г., призван Козловским РВК Чувашской АССР. В Велткой Отечественной войне участвовал с 22 октября 1942 г. на Юго-западном, 3-м и 1-м Украинских фронтах.</text:p>
      <text:p text:style-name="P909"><text:tab/>Зам. командира авиационной эскадрильи 94-го гвардейского штурмового авиационного полка 5-й гвардейской штурмовой авиационной дивизии (1-й смешанный авиационный корпус, 17-я воздушная армия, 3-й Украинский фронт) гвардии лейтенант Тухланов А.Г. к 20 мая 1944 г. совершил 136 успешных боевых вылетов, уничтожил 9 танков, 15 автомашин, 3 самоходных орудия, около 100 солдат и офицеров противника.</text:p>
      <text:p text:style-name="P910"><text:tab/>C 1945 г. проживал в г. Казань, Алтайском крае, г. Козловка. Работал слесарем на Козловском комбинате автофургонов.</text:p>
      <text:p text:style-name="P911"><text:tab/>Звание Героя Советского Союза присвоено 2 августа 1944 г. Награжден орденами Ленина, Красного Знамени (дважды), Александра Невского, Отечественной войны 1-й степени, Красной Звезды, медалями. Занесен в Почетную Книгу Трудовой Славы и Героизма Чувашской АССР (1978 г.). Именем Тухланова А.Г. названы улица и средняя школа в г. Козловка.</text:p>
      <text:p text:style-name="P912"/>
      <text:p text:style-name="P913"><text:span text:style-name="T914">68.<text:s/></text:span><text:span text:style-name="T915">УРУКОВ<text:s/></text:span><text:span text:style-name="T916">Виталий Иванович (08.08.1919 г., г. Симбирск (ныне Ульяновск) – 29.01.1945 г., в районе г. Фюрстенберг (Германия), похоронен в пос. Ивно Познанского воеводства (Польша) – Герой Советского<text:s/></text:span><text:span text:style-name="T917">Союза.</text:span></text:p>
      <text:p text:style-name="P918"><text:tab/>Детство провел в с. Трехбалтаево Шемуршинского района, в Чебоксарах (с 1931 г.). Окончил Шумерлинскую среднюю школу №1 (1937 г.), 3 курса Московского метеорологического института, Симферопольское военное пехотное училище, офицерские курсы «Выстрел». В Красной Армии с 1939 г. Призван Шумерлинским РВК Чувашской АССР. В Великой Отечественной войне участвовал с декабря 1941 г. на Западном, Воронежском, 1-м Украинском, 1-м Белорусском фронтах.</text:p>
      <text:p text:style-name="P919"><text:tab/>Командир мотострелкового батальона автоматчиков 40-й гвардейской танковой бригады (11-й гвардейский<text:s/>танковый корпус, 1-я гвардейская танковая армия, 1-й Белорусский фронт) гвардии майор Уруков В.И. отличился в наступательных боях с 23 по 28 января 1945 г. при прорыве обороны противника в районе Белехово, форсировании р. Варта южнее г. Познань (Польша). Был смертельно ранен в районе г. Фюрстенберг на р. Одер (Германия).</text:p>
      <text:p text:style-name="P920"><text:tab/>Звание Героя Советского Союза присвоено 31 мая 1945 г. (посмертно). Награжден орденами Ленина, Красного Знамени, Александра Невского, Красной Звезды, медалями. Его именем названы улица и<text:s/>школа в Чебоксарах, улицы в г. Шумерля, в селах Шемурша и Трехбалтаево, в д. Чепкас-Ильметево Шемуршинского района. В с. Шемурша установлен бюст.</text:p>
      <text:p text:style-name="P921"/>
      <text:p text:style-name="P922"><text:span text:style-name="T923">69.<text:s/></text:span><text:span text:style-name="T924">ФЁДОРОВ<text:s/></text:span><text:span text:style-name="T925">Иван Михайлович (30.06.1924 г., с. Турминское Кайбицкого района Татарской АССР</text:span><text:span text:style-name="T926"><text:s/>– 01.02.1971 г., г. Павловский Посад Московской области) – Герой Советского Союза.<text:s/></text:span><text:span text:style-name="T927"><text:tab/>С 1932 г. жил в г. Канаш. Окончил школу фабрично-заводского обучения, с 1939 г. работал на Канашском пищекомбинате. В Красной Армии с сентября 1942 г., призван Канашским Р</text:span><text:span text:style-name="T928">ВК Чувашской АССР. В Великой Отечественной войне участвовал с сентября 1943 г. на 2-м Украинском фронте.</text:span></text:p>
      <text:soft-page-break/>
      <text:p text:style-name="P929"><text:tab/>Радист 877-го гаубичного артиллерийского полка (25-я гаубичная артиллерийская бригада, 7-я артиллерийская дивизия прорыва, 46-я армия, 2-й Украинский<text:s/>фронт) сержант Фёдоров И.М. в ночь на 5 декабря 1944 г. под сильным огнем противника на лодке переправился с радиостанцией через р. Дунай в районе г. Эрчи (Венгрия) и установил связь штурмовой группы с батареей. В течение 3-часового боя передавал данные, корректировал огонь артиллерии. Плацдарм был захвачен, враг понес большой урон.</text:p>
      <text:p text:style-name="P930"><text:tab/>После войны окончил Военно-дорожное училище, был командиром отделения связи отдельного учебного телефонно-телеграфного полка. В 1947 г. демобилизован, жил и работал помощником<text:s/>мастера в Платочном объединении в г. Павловский Посад Московской области.</text:p>
      <text:p text:style-name="P931"><text:tab/>Звание Героя Советского Союза присвоено 24 марта 1945 г. Награжден орденом Ленина, медалями.</text:p>
      <text:p text:style-name="P932"/>
      <text:p text:style-name="P933"><text:span text:style-name="T934">70.<text:s/></text:span><text:span text:style-name="T935">ФРАНЦЕВ<text:s/></text:span><text:span text:style-name="T936">Евгений Иванович (08.03.1922 г., разъезд Золотковский Гусь-Хрустального ра</text:span><text:span text:style-name="T937">йона Владимирской<text:s/></text:span><text:span text:style-name="T938">области – 15.09.1944 г., Баренцево море) – Герой Советского Союза.<text:s/></text:span><text:span text:style-name="T939"><text:tab/>Детские и юношеские годы провел в г. Шумерля. Окончил Ейское военно-морское авиационное училище (1943 г.). Служил в Военно-морском флоте с 1940 г. В Великой Отечественной</text:span><text:span text:style-name="T940"><text:s/>войне участвовал с июля 1943 г. в составе Северного флота.</text:span></text:p>
      <text:p text:style-name="P941"><text:tab/>К 5 апреля 1944 г. летчик 2-й авиационной эскадрильи 9-го гвардейского минно-торпедного авиационного полка (5-я минно-торпедная авиационная дивизия, ВВС Северного флота) старший лейтенант Францев<text:s/>Е.И., совершив 26 боевых вылетов, потопил 2 подводные лодки врага, 1 танкер водоизмещением в<text:s/>10000 т, 1 мотобот, а также в составе группы – 2 транспорта противника общим водоизмещением в 16000 т. 15 сентября 1944 г. вылетел в район вражеских коммуникаций<text:s/>в Баренцевом море, потопил транспорт водоизмещением 2000 т, но с боевого задания не вернулся.</text:p>
      <text:p text:style-name="P942"><text:tab/>Звание Героя Советского Союза присвоено 19 августа 1944 г.<text:tab/>Награжден орденами Ленина, Красного Знамени (дважды). Навечно зачислен в списки авиачасти Северного флота (1968 г.). Его именем названы улицы в г. Шумерля и на станции Чернушка Пермской области.</text:p>
      <text:p text:style-name="P943"/>
      <text:p text:style-name="P944"><text:span text:style-name="T945">71.<text:s/></text:span><text:span text:style-name="T946">ХАРИТОНОВ<text:s/></text:span><text:span text:style-name="T947">Василий Дмитриевич (27.12.1917 г., с. Старая Тюрлема Козловского района – 30.05.1968 г., г. Сочи) – Герой Советского Союза.</text:span></text:p>
      <text:p text:style-name="P948"><text:tab/>Окончил Орловское танковое училище (1944 г.). В Красной Армии с 1938 г., призван Читинским РВК Читинской области. Участник боев на р. Халхин-Гол в 1939 г., в Великой Отечественной войне с июня 1941 г. на Юго-Западном, 3-м Белорусском фронтах.</text:p>
      <text:p text:style-name="P949"><text:tab/>Командир танка-тральщика 148-го отдельного инженерного танкового полка (11-я гвардейская армия, 3-й Белорусский фронт) младший лейтенант Харитонов В.Д. при прорыве обороны врага на Оршанском направлении 23 июня 1944 г. первым форсировал 2 минных поля, взорвав при этом 22 противотанковые мины. Вырвавшись вперед, разгромил штаб части фашистов и захватил важные оперативные документы, затем в течение 14 часов вел бой, уничтожил 4 дзота и 45 солдат и офицеров противника. В дальнейших боях уничтожил зенитную батарею, самоходную пушку, 2 минометных батареи и 80 вражеских солдат и офицеров. Первым форсировал р. Неман. 30 июля, будучи тяжело ранен, в течение нескольких часов продолжал командовать боевыми действиями танка.</text:p>
      <text:p text:style-name="P950"><text:tab/>После войны жил в г. Сочи, окончил автодорожный техникум. Работал зав. гаражом, инженером по ремонту автомобильного транспорта.</text:p>
      <text:p text:style-name="P951"><text:tab/>Звание Героя Советского Союза присвоено 5 ноября 1944 г. Награжден орденами Ленина, Красного Знамени, медалями. Его именем названы улицы в родном селе и в г. Козловка, парк на ст. Тюрлема.</text:p>
      <text:p text:style-name="P952"/>
      <text:p text:style-name="P953"><text:span text:style-name="T954">72.</text:span><text:span text:style-name="T955"><text:s/></text:span><text:span text:style-name="T956">ЧЕРНОВ<text:s/></text:span><text:span text:style-name="T957">Гео</text:span><text:span text:style-name="T958">рги</text:span><text:span text:style-name="T959">й Николаевич (12.05.1916 г., д. Нюргечи Комсомольского</text:span><text:span text:style-name="T960"><text:s/>района – 21.08.1944 г., у населенного пункта Ербичени, Румыния) – Герой Советского Союза.</text:span></text:p>
      <text:p text:style-name="P961"><text:tab/>С 1922 г. жил в Алтайском крае, работал в колхозе, наборщиком типографии в Барнауле, дорожным мастером. В Красной Армии в 1938-1940 гг. и с 1942 г. Окончил военное<text:s/><text:soft-page-break/>пехотное училище. В Великой Отечественной войне с июня 1942 г. на Сталинградском и 2-м Украинском фронтах.</text:p>
      <text:p text:style-name="P962"><text:tab/>При прорыве обороны врага в районе д. Берлешти (Румыния) стрелковая рота 645-го стрелкового полка 202-й стрелковой дивизии (27-я армия, 2-й Украинский фронт) под командованием лейтенанта Чернова Г.Н. 20 августа 1944 г. захватила в плен 130 румынских пехотинцев. В ходе боя Чернов Г.Н. лично уничтожил более 10 солдат и пулеметный расчет противника. 21 августа его рота, штурмом овладев высотой 192,0 юго-западнее д. Ербичени (северо-западнее г. Яссы), отразила 5 контратак немецкой пехоты. В бою был ранен, захвачен в плен и заживо сожжен.</text:p>
      <text:p text:style-name="P963"><text:tab/>Звание Героя Советского Союза присвоено 24 марта 1945 г. (посмертно). Награжден орденом Ленина, медалью. Его именем названа улица в родной деревне. На здании Нюргечинской средней школы установлена мемориальная доска, а около школы – бюст. В г. Новоалтайск (Алтайский край) проходят турниры по боксу имени Чернова Г.Н.</text:p>
      <text:p text:style-name="P964"/>
      <text:p text:style-name="P965"><text:span text:style-name="T966">73.<text:s/></text:span><text:span text:style-name="T967">ЧЕРНОВ<text:s/></text:span><text:span text:style-name="T968">Фёдор</text:span><text:span text:style-name="T969"><text:s/>Николаевич (26.06.1918 г., д. Асаново<text:s/></text:span><text:span text:style-name="T970">Комсомольского района – 12.06.1976 г., г. Шумерля) – Герой Советского Союза.</text:span></text:p>
      <text:p text:style-name="P971"><text:tab/>Работал в колхозе. В Красной Армии с августа 1941 г., призван Первомайским РВК Чувашской АССР. В январе 1942 г. окончил курсы младших лейтенантов, в 1945 г. офицерские курсы «Выстрел». В Великой Отечественной войне участвовал с августа 1942 г. на Калининском, Северо-Западном, 1-м Прибалтийском, Белорусском фронтах.</text:p>
      <text:p text:style-name="P972"><text:span text:style-name="T973"><text:tab/></text:span><text:span text:style-name="T974">Взвод роты противотанковых ружей 240-го стрелкового полка 117-й стрелковой дивизии (69-я армия, 1-й Белорусский фрон</text:span><text:span text:style-name="T975">т) под командованием лейтенанта Чернова Ф.Н. в ночь на 30 июля 1944 г. под огнем противника одним из первых форсировал р. Висла. Подразделение в течение трех суток отбивало контратаки противника, уничтожили 2 огневые точки врага. Когда кончились патроны к<text:s/></text:span><text:span text:style-name="T976">ПТР, командир взвода три раза водил бойцов в атаку совместно со стрелками. Был ранен, но поля боя не оставил.</text:span></text:p>
      <text:p text:style-name="P977"><text:span text:style-name="T978"><text:tab/>После Победы остался служить в армии. С 1963 г. капитан Чернов Ф.Н. в запасе, жил и работал в г. Шумерля.</text:span></text:p>
      <text:p text:style-name="P979"><text:tab/>Звание Героя Советского Союза присвоено 27 февраля 1945 г. Награжден орденами Ленина, Отечественной войны 1-й степени, медалями. Его именем названы улицы в г. Шумерля, в д. Нюргечи. В Чувашии ежегодно проводятся соревнования по волейболу на приз Героя Советского Союза Чернова Ф.Н.</text:p>
      <text:p text:style-name="P980"/>
      <text:p text:style-name="P981"><text:span text:style-name="T982">74.<text:s/></text:span><text:span text:style-name="T983">ЧУХРЕЕВ<text:s/></text:span><text:span text:style-name="T984">Ник</text:span><text:span text:style-name="T985">олай Максимович (14.09.1924 г., д. Денисовка Промышленновского района Кемеровской области – 02.04.1990 г., г. Чебоксары) – Герой Советского Союза.</text:span></text:p>
      <text:p text:style-name="P986"><text:tab/>C 1939 г. работал в геологоразведочной партии в Кемеровской области. В 1942-1947 гг. служил в армии, участник Великой Отечественной войны.</text:p>
      <text:p text:style-name="P987"><text:span text:style-name="T988"><text:tab/></text:span><text:span text:style-name="T989">Командир отделения 296-го стрелкового полка 98-й стрелковой дивизии (37-й стрелковый корпус, Карельский фронт) старший сержант Чухреев Н.М. летом 1944 г. проявил отвагу и героизм при форсировании р. Свирь. Гварди</text:span><text:span text:style-name="T990">и старший сержант Чухреев Н.М. был в числе добровольцев-гвардейцев, отобранных командованием для участия в ложной переправе через реку </text:span><text:a xlink:href="https://ru.wikipedia.org/wiki/Свирь_(река)" office:target-frame-name="_top" xlink:show="replace"><text:span text:style-name="T991">Свирь</text:span></text:a><text:span text:style-name="T992"> в районе города </text:span><text:a xlink:href="https://ru.wikipedia.org/wiki/Лодейное_Поле" office:target-frame-name="_top" xlink:show="replace"><text:span text:style-name="T993">Лодейное Поле</text:span></text:a><text:span text:style-name="T994"> </text:span><text:a xlink:href="https://ru.wikipedia.org/wiki/Ленинградская_область" office:target-frame-name="_top" xlink:show="replace"><text:span text:style-name="T995">Ленинградской области</text:span></text:a><text:span text:style-name="T996">. При спуске лодок с чучелами на воду противник открыл по ним </text:span><text:a xlink:href="https://ru.wikipedia.org/wiki/Сосредоточенный_огонь" office:target-frame-name="_top" xlink:show="replace"><text:span text:style-name="T997">сосредоточенный мином</text:span></text:a><text:a xlink:href="https://ru.wikipedia.org/wiki/Сосредоточенный_огонь" office:target-frame-name="_top" xlink:show="replace"><text:span text:style-name="T998">ет</text:span></text:a><text:a xlink:href="https://ru.wikipedia.org/wiki/Сосредоточенный_огонь" office:target-frame-name="_top" xlink:show="replace"><text:span text:style-name="T999">ный огонь</text:span></text:a><text:span text:style-name="T1000">. Часть лодок была выведена из строя, в том числе и лодка Чухреева. Но гвардеец прояв</text:span><text:span text:style-name="T1001">ил находчивость и, отыскав поблизости исправную лодку, под градом пуль и осколков направил ее к противоположному берегу. Продвинувшись около ста метров, гвардии старший сержант Чухреев заметил, как находившаяся несколько в стороне лодка от близкого разрыва</text:span><text:span text:style-name="T1002"><text:s/>вражеской мины перевернулась и пошла ко дну. Надо было оказать помощь товарищу, попавшему в беду. Не считаясь с опасностью, Чухреев остановил свою лодку, дождался плывшего к нему гвардии старшего сержанта Елютина В.П. и вместе с ним продолжал выполнять бо</text:span><text:span text:style-name="T1003">евое задание. Умело маневрируя, гвардейцы благополучно достигли правого берега и, укрывшись в разрушенной траншее, изготовились к бою. После высадки на берег<text:s/></text:span><text:soft-page-break/><text:span text:style-name="T1004">штурмовой группы подразделения гвардейцы присоединились к ней, первыми пошли в атаку на врага. Чух</text:span><text:span text:style-name="T1005">реев Н.М. уничтожил вражеского офицера и нескольких солдат.</text:span></text:p>
      <text:p text:style-name="P1006"><text:tab/>В 1947-1948 гг. в родном селе председатель исполкома сельсовета, в 1948-1953 гг. <text:s/>помощник мастера Яхромской текстильной фабрики Московской области. С 1953 г. жил и работал в Чебоксарах: на ХБК,<text:s/>ЧЭАЗ, в 1969-1980 гг. машинист аммиачно-холодильных установок Чебоксарского мясокомбината.</text:p>
      <text:p text:style-name="P1007"><text:tab/>Звание Героя Советского Союза присвоено 21 июля 1944 г. Награжден орденами Ленина, Отечественной войны 1-й степени, медалями. Занесен в Почетную Книгу Трудовой Славы и Героизма Чувашской АССР (1978 г.).</text:p>
      <text:p text:style-name="P1008"/>
      <text:p text:style-name="P1009"><text:span text:style-name="T1010">75.<text:s/></text:span><text:span text:style-name="T1011">ШАШКИН<text:s/></text:span><text:span text:style-name="T1012">Николай Тимофеевич (род. 08.05.1923 г., с. Мичкасские Выселки Нижнеломовского райо</text:span><text:span text:style-name="T1013">на Пензенской области) – Герой Советского Союза, полковник.</text:span></text:p>
      <text:p text:style-name="P1014"><text:tab/>Окончил 7 классов. Работал бондарем «Союзплодовощтары» в г. Шумерля. В Красной Армии с марта 1943 г., призван Шумерлинским РВК Чувашской АССР. В Великой Отечественной войне с августа 1943 г.</text:p>
      <text:p text:style-name="P1015"><text:tab/>Командир минометного отделения 167-го отдельного пулеметно-артиллерийского батальона (116-й укрепленный район, 51-я армия, 4-й Украинский фронт) сержант Шашкин Н.Т. в боях за г. Мелитополь Запорожской области 20-23 октября 1943 г. в составе штурмовой группы ворвался в опорный пункт противника и закрепился на захваченном рубеже, отразив несколько вражеских контратак.</text:p>
      <text:p text:style-name="P1016"><text:tab/><text:s/>После войны Шашкин Н.Т. продолжил службу в Группе советских войск в Германии, с 1951 г. – в войсках Ленинградского военного округа. С 1955 г. – в Среднеазиатском (г. Байконур), Дальневосточном, затем снова в Ленинградском военных округах. В 1955 г. <text:s/>окончил Военное автомобильное училище в г. Орджоникидзе (ныне Владикавказ). С 1970 г. в запасе. Работал инженером отдела перевозок в «Ленторгбыттрансе». Живет в г. Санкт-Петербург.</text:p>
      <text:p text:style-name="P1017"><text:tab/>Звание Героя Советского<text:s/>Союза присвоено 1 ноября 1943 г. Награжден орденами Ленина, Отечественной войны 1-й степени, Красной Звезды, медалями. Почетный гражданин Красносельского района Санкт-Петербурга (2015 г.).</text:p>
      <text:p text:style-name="P1018"/>
      <text:p text:style-name="P1019"><text:span text:style-name="T1020">76.</text:span><text:span text:style-name="T1021"><text:s/></text:span><text:span text:style-name="T1022">ШЕСТАКОВ<text:s/></text:span><text:span text:style-name="T1023">Максим Кузьмич (03.02.1916 г., с. Яз Большеболдинско</text:span><text:span text:style-name="T1024">го района Нижегородской области – 22.02.1976 г., г. Жданов (ныне Мариуполь) Донецкая область, Украина) – Герой Советского Союза, подполковник.</text:span></text:p>
      <text:p text:style-name="P1025"><text:tab/>Окончил школу ФЗУ в г. Дзержинск Нижегородской области. Работал контролером отдела технического контроля, затем<text:s/>бригадиром на одном из заводов города. В Красной Армии с 1937 г. В 1939 г. окончил Тамбовское военное пехотное училище. Участвовал в боях с японцами на р. Халхин-Гол (1939 г.). В Великой Отечественной войне с октября 1941 г.<text:s/><text:tab/>Особо отличился при штурме г.<text:s/>Берлин. 24 апреля 1945 г. батальон гвардии майора Шестакова М.К., действуя в авангарде бригады, первым подошел к Тельтов-каналу. Во главе взвода автоматчиков Шестаков М.К. захватил плацдарм и обеспечил форсирование канала бригадой. 1 мая, приблизившись к крепости, приказал открыть огонь и сымитировал атаку. Гарнизон численностью в 2000 человек капитулировал. В уличных боях командир батальона Шестаков М.К. был контужен, но остался в строю до завершения боевых действий.</text:p>
      <text:p text:style-name="P1026"><text:tab/><text:s/>С 1948 г. в запасе. В 1960-1966 гг.<text:s/>инженер на Чебоксарском заводе электроизмерительных приборов. Затем переехал в г. Жданов. Работал в управлении материального обеспечения Азовского морского пароходства.</text:p>
      <text:p text:style-name="P1027"><text:tab/>Звание Героя Советского Союза присвоено 31 мая 1945 г. Награжден орденами Ленина, Красного Знамени, Красной Звезды, медалями.</text:p>
      <text:p text:style-name="P1028"/>
      <text:p text:style-name="P1029"><text:span text:style-name="T1030">77.<text:s/></text:span><text:span text:style-name="T1031">ЮДИН<text:s/></text:span><text:span text:style-name="T1032">Павел Капитонович (20.07.1922 г., д. Пакутино Санчурского района Кировской области – 20.09.2</text:span><text:span text:style-name="T1033">000 г., г. Чебоксары) – Герой Советского Союза.</text:span></text:p>
      <text:soft-page-break/>
      <text:p text:style-name="P1034"><text:tab/>После окончания 7 классов работал в колхозе. В Красной Армии с 1941 г., в Великой Отечественной войне участвовал с мая 1942 г.</text:p>
      <text:p text:style-name="P1035"><text:tab/>Командир отделения роты связи 196-го гвардейского стрелкового полка 67-й гвардейской стрелковой дивизии (6-я гвардейская армия, 1-й Прибалтийский фронт) гвардии сержант Юдин П.К. 22 июня 1944<text:s/>г., обеспечивая связью передовые батальоны в бою у д. Сиротино (Бешенковичский район Витебской области), устранил на линии около 50 повреждений. 24 июня при форсировании р. Западная Двина в районе д. Узречье (Глубокский район Витебская область) проложил телефонный кабель через реку, установил связь с десантом. Дважды под ожесточенным огнем противника преодолел реку вплавь.</text:p>
      <text:p text:style-name="P1036"><text:tab/>С 1946 г. младший лейтенант Юдин П.К. в запасе, в 1945-1955 гг. жил и работал в Москве и Московской области, с 1955 г. в Чебоксарах в<text:s/>строительных организациях, на хлопчатобумажном комбинате. С ноября 1964 г. до выхода на пенсию слесарь-электрик на Чебоксарском агрегатном заводе.</text:p>
      <text:p text:style-name="P1037"><text:tab/>Звание Героя Советского Союза присвоено 22 июля 1944 г. Награжден орденами Ленина, Отечественной войны 1-й<text:s/>и 2-й степеней, Славы 3-й степени, медалями. Занесен в Почетную Книгу Трудовой Славы и Героизма Чувашской АССР (1978 г.).</text:p>
      <text:p text:style-name="P1038"/>
      <text:p text:style-name="P1039"><text:span text:style-name="T1040">78.<text:s/></text:span><text:span text:style-name="T1041">ЯКУНИН<text:s/></text:span><text:span text:style-name="T1042">Алексей Тимофеевич (05.04.1918 г., с. Чиганары Ядринского района – 27.04.1945 г., в боях за г. Ратенов, похоронен в г. Лан</text:span><text:span text:style-name="T1043">дсберг (Германия) – Герой Советского Союза.</text:span></text:p>
      <text:p text:style-name="P1044"><text:tab/>Окончил сельскохозяйственный техникум (1938 г.), Сталинградское военно-политическое училище (1941 г.). В Красной Армии с 1938 г., призван Ядринским РВК Чувашской АССР. В Великой Отечественной войне участвовал с<text:s/>августа 1941 г. на Брянском, Воронежском, Юго-Западном, Центральном, Белорусском, 1-м Белорусском фронтах.</text:p>
      <text:p text:style-name="P1045"><text:tab/>Зам. командира 54-го гвардейского кавалерийского полка по политической части (14-я гвардейская кавалерийская дивизия, 7-й гвардейский кавалерийский<text:s/>корпус, 1-й Белорусский фронт) гвардии майор Якунин А.Т. при штурме г. Ратенов (западнее Берлина) 26–27 апреля 1945 г., находясь в составе 3-го эскадрона, в течение двух суток вел бои в окружении. В ходе уличных боев Якунин А.Т. из своего автомата уничтожил около 40 солдат и офицеров противника. Под его руководством эскадрон пробился к своим, но сам Якунин А.Т. был смертельно ранен.</text:p>
      <text:p text:style-name="P1046"><text:tab/>Звание Героя Советского Союза присвоено 15 мая 1946 г. (посмертно). Награжден орденами Ленина, Красного Знамени (трижды), Отечественной войны 1-й и 2-й степеней, Красной Звезды, медалями. Его именем названа улица в родном селе.</text:p>
      <text:p text:style-name="P1047"/>
      <text:p text:style-name="P1048"><text:span text:style-name="T1049">79.<text:s/></text:span><text:span text:style-name="T1050">ЯШИН<text:s/></text:span><text:span text:style-name="T1051">Иван Васильевич (19.01.1919 г., д. Бахмутово Порецкого</text:span><text:span text:style-name="T1052"><text:s/>района – 26.10.1966 г., г. Чебоксары) – Герой Советского Союза.</text:span></text:p>
      <text:p text:style-name="P1053"><text:span text:style-name="T1054"><text:tab/>Окончил П</text:span><text:span text:style-name="T1055">орецкий педагогический техникум (1936 г.). Работал учителем. В Красной Армии с 1939 г. Участник советско-финляндской войны 1939-1940 гг. Окончил Смоленское военно-политическое учили</text:span><text:span text:style-name="T1056">ще (1941 г.), Военно-политическую академию им. В.И. Ленина (1951 г.).</text:span></text:p>
      <text:p text:style-name="P1057"><text:tab/>В Великой Отечественной войне с ноября 1941 г.: военный комиссар авиаэскадрильи, политрук роты противотанковых ружей, с июня 1943 г. парторг батальона 605-го стрелкового полка 132-й стрелковой дивизии (60-я армия, Центральный фронт). Отличился в боях при форсировании р. Днепр в сентябре 1943 г.</text:p>
      <text:p text:style-name="P1058"><text:tab/>28 сентября 1943 г. капитан Яшин с первыми штурмовыми группами переправился через Днепр в районе села Староглыбов Козелецкого района Черниговской области Украины. На плацдарме участвовал в атаках вражеских позиций, увлекая за собой бойцов. Был тяжело ранен, но продолжал руководить боем.</text:p>
      <text:p text:style-name="P1059"><text:tab/>После Победы продолжил службу в армии. С 1956 г. в запасе, жил и работал в Чебоксарах.</text:p>
      <text:p text:style-name="P1060"><text:bookmark-start text:name="TCenter1__ff04df28f1a3e1a1_TInfo"/><text:bookmark-end text:name="TCenter1__ff04df28f1a3e1a1_TInfo"/><text:soft-page-break/><text:tab/>Звание Героя Советского Союза присвоено 17 октября 1943 г. Награжден орденами Ленина, Отечественной войны 2-й степени (дважды), Красной Звезды (дважды), медалями. Его именем названа улица в с. Порецкое. В Чебоксарах на доме, где он жил, установлена мемориальная доска.</text:p>
      <text:p text:style-name="P1061"/>
      <text:soft-page-break/>
      <text:p text:style-name="P1062">Полный<text:s/>кавалер ордена Славы</text:p>
      <text:p text:style-name="P1064"/>
      <text:p text:style-name="P1065"><text:span text:style-name="T1066">80.<text:s/></text:span><text:span text:style-name="T1067">АФАНАСЬЕВ</text:span><text:span text:style-name="T1068"><text:s/></text:span><text:span text:style-name="T1069">Елисей Иванович (10.06.1915 г., д. Какерли-Шигали Шемуршинского района – 23.04.1969 г., там же) – полный кавалер ордена Славы.</text:span></text:p>
      <text:p text:style-name="P1070"><text:span text:style-name="T1071"><text:tab/>В Красной Армии с 1941 г., призван Шемуршинским РВК Чувашской АССР. В Великой Отечественной<text:s/></text:span><text:span text:style-name="T1072">войне участвовал с 1941 г., оказался на временно оккупированной территории. Вторично в Советскую Армию был призван 4 июня 1944 г. Сиротинским РВК Витебской области Белорусской ССР. С 1 августа 1944 г. по 9 мая 1945 г. в действующей армии в составе 1-го При</text:span><text:span text:style-name="T1073">балтийского и 3-го Белорусского фронтов;<text:s/></text:span><text:span text:style-name="T1074">пулеметчик.</text:span></text:p>
      <text:p text:style-name="P1075"><text:span text:style-name="T1076"><text:tab/>Стрелок стрелковой роты 732-го стрелкового полка 235-й Витебской стрелковой дивизии старший сержант Афанасьев Е.И. при прорыве обороны противника в районе д. Лантугаз Баисского уезда Латвийской ССР перв</text:span><text:span text:style-name="T1077">ым ворвался в траншею противника, лично уничтожил 3 немцев. 16 сентября 1944 г. в районе Ияуава с группой бойцов отразил большую контратаку немцев, удержал оборону на своем участке, дав возможность нанести нашей пехоте сильный удар.<text:s/></text:span><text:span text:style-name="T1078">Приказом командира 235-</text:span><text:span text:style-name="T1079">й стрелковой дивизии № 065/н от 06.10.1944 г. награжден орденом Славы<text:s/></text:span><text:span text:style-name="T1080">3</text:span><text:span text:style-name="T1081"><text:s/>степени.</text:span></text:p>
      <text:p text:style-name="P1082"><text:span text:style-name="T1083"><text:tab/>19 января 1945 г. в бою в районе населенного пункта Рагнит Афанасьев Е.И. огнем своего пулемета уничтожил расчет противотанкового орудия противника, подавил огонь станкового<text:s/></text:span><text:span text:style-name="T1084">пулемета, уничтожив до 10 немецких солдат, обратил в бегство группу немецкой пехоты.<text:s/></text:span><text:span text:style-name="T1085">Приказом командующего 43 армией № 012/н от 02.02.1945 г. награжден орденом Славы<text:s/></text:span><text:span text:style-name="T1086">2</text:span><text:span text:style-name="T1087"><text:s/>степени.</text:span></text:p>
      <text:p text:style-name="P1088"><text:span text:style-name="T1089"><text:tab/>В апреле 1945 г. в уличных боях за г. Кенигсберг командир расчета станкового п</text:span><text:span text:style-name="T1090">улемета старший сержант Афанасьев Е.И. подавил 2 огневые точки противника, уничтожив 6 немецких солдат, и в рукопашной схватке лично уничтожил 3 немцев, предоставив стрелковым подразделениям возможность беспрепятственного продвижения вперед.<text:s/></text:span><text:span text:style-name="T1091">Указом Президи</text:span><text:span text:style-name="T1092">ума Верховного Совета СССР от 29.06.1945 г. был награжден орденом Славы<text:s/></text:span><text:span text:style-name="T1093">1</text:span><text:span text:style-name="T1094"><text:s/>степени.</text:span></text:p>
      <text:p text:style-name="P1095">В 1945 г. демобилизован. Проживал в родной деревне. Работал машинистом на молотьбе в колхозе.</text:p>
      <text:p text:style-name="P1096">Награжден орденом Славы 3-й (6 октября 1944 г.), 2-й (2 февраля 1945 г.), 1-й<text:s/>(29 июня 1945 г.) степеней, медалями.</text:p>
      <text:p text:style-name="P1097"/>
      <text:p text:style-name="P1098"><text:span text:style-name="T1099">81.<text:s/></text:span><text:span text:style-name="T1100">БИКЧАНТАЕВ<text:s/></text:span><text:span text:style-name="T1101">Ярхам Гараевич (07.07.1922 г., с. Янгильдино Козловского района – 12.12.2000 г., там же) – полный кавалер ордена Славы.</text:span></text:p>
      <text:p text:style-name="P1102"><text:span text:style-name="T1103"><text:tab/>После окончания Янгильдинской 7-летней школы трудился в колхозе, затем на шахте в</text:span><text:span text:style-name="T1104"><text:s/>Донбассе.<text:s/></text:span><text:span text:style-name="T1105">Участник Великой Отечественной войны с марта 1942 г., воевал на Сталинградском, Южном, 4-м Украинском и 1-м Прибалтийском фронтах;<text:s/></text:span><text:span text:style-name="T1106">автоматчик.</text:span></text:p>
      <text:p text:style-name="P1107"><text:span text:style-name="T1108"><text:tab/></text:span><text:span text:style-name="T1109">23 декабря 1943 г.<text:s/></text:span><text:span text:style-name="T1110">рядовой Бикчантаев Я.Г. стрелок 3-го стрелкового батальона 949-го стрелкового полк</text:span><text:span text:style-name="T1111">а 259-й Артемовской стрелковой дивизии особо отличился в бою в районе хутора Новотроицкий Запорожской области, когда противник превосходящими силами контратаковал подразделения, он первым поднялся в атаку, ворвавшись в окоп противника, огнем из автомата и<text:s/></text:span><text:span text:style-name="T1112">гранатами уничтожил 10 немецких солдат и офицеров. Приказом командира 259-й стрелковой дивизии № 2/н от 18.01.1944 г. награжден орденом Славы<text:s/></text:span><text:span text:style-name="T1113">3</text:span><text:span text:style-name="T1114"><text:s/>степени.</text:span></text:p>
      <text:p text:style-name="P1115"><text:span text:style-name="T1116"><text:tab/>В боях с немецкими захватчиками в районе станции Мекензиевы горы под сильным ружейно-пулеметным и арти</text:span><text:span text:style-name="T1117">ллерийско-минометным огнем гвардии рядовой Бикчантаев Я.Г. подполз к траншеям противника и огнем из автомата и гранатами уничтожил 8 немцев. 9 мая 1944 г. преследуя противника, Бикчантаев Я.Г. с группой бойцов в количестве 3 человек обходным путем зашел во</text:span><text:span text:style-name="T1118"><text:s/>фланг к противнику и автоматным огнем уничтожил 9 солдат отступающего противника. Приказом командира 24-й гвардейской стрелковой дивизии № 38/н от 20.05.1944 г. награжден орденом Славы<text:s/></text:span><text:span text:style-name="T1119">3</text:span><text:span text:style-name="T1120"><text:s/>степени.<text:s/></text:span><text:span text:style-name="T1121">(В соответствии с пунктом № 2 Статута ордена награждение им</text:span><text:span text:style-name="T1122"><text:s/>должно было производиться последовательно:<text:s/></text:span><text:span text:style-name="T1123">3</text:span><text:span text:style-name="T1124">,<text:s/></text:span><text:span text:style-name="T1125">2</text:span><text:span text:style-name="T1126">,<text:s/></text:span><text:span text:style-name="T1127">1</text:span><text:span text:style-name="T1128"><text:s/></text:span><text:soft-page-break/><text:span text:style-name="T1129">степенью. Бикчантаев Я.Г. в его нарушение был дважды награжден орденом Славы<text:s/></text:span><text:span text:style-name="T1130">3</text:span><text:span text:style-name="T1131"><text:s/>степени. На основании данного наградного листа согласно Статуту ордена Президиум Верховного Совета СССР Указом от 27.02.1958 г. произвел перенаграждение Бикчантаева орденом Сла</text:span><text:span text:style-name="T1132">вы<text:s/></text:span><text:span text:style-name="T1133">1</text:span><text:span text:style-name="T1134"><text:s/>степени. Знак ордена Славы<text:s/></text:span><text:span text:style-name="T1135">3</text:span><text:span text:style-name="T1136"><text:s/>степени был возвращен, вместо него ему был вручен знак ордена Славы<text:s/></text:span><text:span text:style-name="T1137">1</text:span><text:span text:style-name="T1138"><text:s/>степени).</text:span></text:p>
      <text:p text:style-name="P1139"><text:span text:style-name="T1140"><text:tab/>Орденом Славы<text:s/></text:span><text:span text:style-name="T1141">2</text:span><text:span text:style-name="T1142"><text:s/>степени был награжден 06.09.1944 г. за отвагу и мужество, проявленное в июле 1944 г. в бою за местечко Трусово. Будучи в сост</text:span><text:span text:style-name="T1143">аве группы автоматчиков, один из первых ворвался в Трусово и в завязавшемся бою гранатами и огнем автомата уничтожил 14 немецких солдат и офицеров.</text:span></text:p>
      <text:p text:style-name="P1144"><text:span text:style-name="T1145"><text:tab/>После демобилизации с 1946 г. по 1982 г. работал колхозником, бригадиром полеводческой бригады колхоза «Алг</text:span><text:span text:style-name="T1146">а» и в совхозе «Тюрлеминский».</text:span></text:p>
      <text:p text:style-name="P1147">Награжден орденами Славы 3-й и 2-й степеней (1944 г.), 1-й степени (1958 г.), Отечественной войны 1-й степени, Красной Звезды, медалями. Его имя занесено в Почетную Книгу Трудовой Славы и Героизма Чувашской<text:s/>АССР (1978 г.). Именем Бикчантаева Я.Г. назван парк в родном селе, на доме, где он жил, установлена мемориальная доска.</text:p>
      <text:p text:style-name="P1148"/>
      <text:p text:style-name="P1149"><text:span text:style-name="T1150">82.<text:s/></text:span><text:span text:style-name="T1151">БЛАЖЕВИЧ<text:s/></text:span><text:span text:style-name="T1152">Леонид Антонович (19.03.1921 г., хутор Дергелево Краславского района, Латвия – 06.03.1945 г., хутор Зилес, похоронен на о</text:span><text:span text:style-name="T1153">краине хутора Биюкрогс Елгавинского района, Латвия) – полный кавалер ордена Славы.</text:span></text:p>
      <text:p text:style-name="P1154"><text:span text:style-name="T1155"><text:tab/>В начале войны вместе с семьей эвакуирован в пос. (ныне город) Козловка Чувашской АССР. Работал на Козловском заводе строительных деталей. В Красной Армии с марта 1942 г.,<text:s/></text:span><text:span text:style-name="T1156">на фронте с июня 1942 г. Воевал в составе Северо-Западного и 3-го Белорусского фронтов.</text:span></text:p>
      <text:p text:style-name="P1157"><text:span text:style-name="T1158"><text:tab/>Гвардии ефрейтор 43-й гвардейской Латышской стрелковой дивизии Блажевич Л.А., действуя в группе разведчиков, особо отличился в боях за освобождение Прибалтики, прояви</text:span><text:span text:style-name="T1159">л себя смелым, отважным и решительным воином. Погиб в бою при взятии населенного пункта Зилес.</text:span></text:p>
      <text:p text:style-name="P1160">Награжден орденами Славы 3-й (8 августа 1944 г.), 2-й (31 января 1945 г.), 1-й (29 июня 1945 г.) степеней, Отечественной войны 2-й степени, Красной Звезды. Его именем названа улица в пос. Индра Краславинского района (Латвия).</text:p>
      <text:p text:style-name="P1161"/>
      <text:p text:style-name="P1162"><text:span text:style-name="T1163">83.<text:s/></text:span><text:span text:style-name="T1164">БОЛЬШОВ<text:s/></text:span><text:span text:style-name="T1165">Михаил Алексеевич (1919 г., с. Новые Айбеси Алатырского района – 25.10.1944 г., похоронен близ пос. Новоуральск Краснознаменского района Калининградской области) – полный кавалер</text:span><text:span text:style-name="T1166"><text:s/>ордена Славы.</text:span></text:p>
      <text:p text:style-name="P1167"><text:span text:style-name="T1168"><text:tab/>В Красной Армии в 1939-1941 гг. и с июня 1941 г., призван Алатырским РВК Чувашской АССР. В Великой Отечественной войне участвовал с июля 1941 г. на Западном, Белорусском, 2-м и 3-м Белорусском фронтах;<text:s/></text:span><text:span text:style-name="T1169">сапер.</text:span></text:p>
      <text:p text:style-name="P1170"><text:span text:style-name="T1171"><text:tab/></text:span><text:span text:style-name="T1172">Командир отделения взвода инже</text:span><text:span text:style-name="T1173">нерной разведки 665-го отдельного саперного батальона 385-й стрелковой дивизии старшина Большов М.А. в ночь на 21 ноября 1943 г. в районе д. Высокое проделал проход в проволочном заграждении, обеспечив успешное наступление разведки, захватившей в плен 1 не</text:span><text:span text:style-name="T1174">мца и 1 фашист был убит.<text:s/></text:span><text:span text:style-name="T1175">Приказом командира 385-й стрелковой дивизии № 062/н от 25.11.1943 г. награжден орденом Славы<text:s/></text:span><text:span text:style-name="T1176">3</text:span><text:span text:style-name="T1177"><text:s/>степени.</text:span></text:p>
      <text:p text:style-name="P1178"><text:span text:style-name="T1179"><text:tab/>За отвагу и мужество, проявленное в ночь на 28 ноября 1943 г. в районе западнее д. Глущец, Большов М.А.<text:s/></text:span><text:span text:style-name="T1180">приказом командующего<text:s/></text:span><text:span text:style-name="T1181">10-й армией №0634 от 10.12.1943 г. награжден орденом Славы<text:s/></text:span><text:span text:style-name="T1182">2</text:span><text:span text:style-name="T1183"><text:s/>степени.</text:span></text:p>
      <text:p text:style-name="P1184"><text:span text:style-name="T1185"><text:tab/>Сапер-разведчик Большов М.А. с группой бойцов в ночь на 25 декабря 1943 г. в районе Прилеповка, скрытно переправившись через р. Проня, проделал проходы в проволочном заграждении. С нача</text:span><text:span text:style-name="T1186">лом атаки он первым ворвался в первую линию траншей противника и к подходу атакующей пехоты подготовил проход во второй линии рогаток, обеспечив успех прорыва переднего края обороны противника в полосе наступления дивизии.<text:s/></text:span><text:soft-page-break/><text:span text:style-name="T1187">Указом Президиума Верховного Сове</text:span><text:span text:style-name="T1188">та СССР от 24.03.1945 г. награжден орденом Славы<text:s/></text:span><text:span text:style-name="T1189">1</text:span><text:span text:style-name="T1190"><text:s/>степени.</text:span></text:p>
      <text:p text:style-name="P1191"><text:span text:style-name="T1192"><text:tab/></text:span><text:span text:style-name="T1193">Погиб в бою 25 октября 1944</text:span><text:span text:style-name="T1194"><text:s/>г.</text:span></text:p>
      <text:p text:style-name="P1195"><text:bookmark-start text:name="TCenter1__ff04df28f1a3e1a1_TInfo2"/><text:bookmark-end text:name="TCenter1__ff04df28f1a3e1a1_TInfo2"/>Награжден орденами Славы 3-й (25 ноября 1943 г.), 2-й (10 декабря 1943 г.) и 1-й (24 марта 1945 г. – посмертно) степеней, медалями. Его именем названа улица в родном селе.</text:p>
      <text:p text:style-name="P1196"/>
      <text:p text:style-name="P1197"><text:span text:style-name="T1198">84.<text:s/></text:span><text:span text:style-name="T1199">БЫКОВ<text:s/></text:span><text:span text:style-name="T1200">Александр Артемьевич (09.01.1921 г., выселки Хоракасы Моргаушского района – 08.06.1972 г., д. Семенькасы Моргаушского района) – полный кавалер ордена Славы.</text:span></text:p>
      <text:p text:style-name="P1201"><text:span text:style-name="T1202"><text:tab/>В Красной Армии с апреля 1942 г., призван Сундырским РВК Чувашской АССР. В Вели</text:span><text:span text:style-name="T1203">кой Отечественной войне участвовал с июня 1942 г. на Калининском, Брянском, Западном, Белорусском, 1-м Прибалтийском, 2-м и 1-м Белорусских фронтах.</text:span></text:p>
      <text:p text:style-name="P1204"><text:span text:style-name="T1205">9 сентября 1944 г. расчет сержанта Быкова А.А.</text:span><text:span text:style-name="T1206"><text:s/>огнем миномета взорвал 4 фугаса, проделав проход в колючей проволоке, подавил огневую точку и уничтожил до 5 немцев.</text:span><text:span text:style-name="T1207"><text:s/></text:span><text:span text:style-name="T1208">Приказом командира 238-й Карачевской Краснознаменной ордена Суворова стрелковой дивизии от 05.11.1944 г. награжден орденом Славы<text:s/></text:span><text:span text:style-name="T1209">3</text:span><text:span text:style-name="T1210"><text:s/>степени</text:span><text:span text:style-name="T1211">.</text:span></text:p>
      <text:p text:style-name="P1212"><text:span text:style-name="T1213">В наступательном бою за опорный пункт противника Киппарен 29 января 1945 г. старший сержант Быков А.А. огнем своего миномета уничтожил пулеметную точку противника с ее расчетом и из личного оружия убил 3 немцев, отразив контратаку противника. В бою за г.</text:span><text:span text:style-name="T1214"><text:s/>Бишофсбург Восточной Пруссии 29 января 1945 г. расчет Быкова А.А. огнем своего миномета уничтожил 7 немецких солдат, обеспечив овладение городом.</text:span><text:span text:style-name="T1215"><text:s/></text:span><text:span text:style-name="T1216">Приказом командующего 49-й армией № 024 от 22.03.1945 награжден орденом Славы<text:s/></text:span><text:span text:style-name="T1217">2</text:span><text:span text:style-name="T1218"><text:s/>степени.</text:span></text:p>
      <text:p text:style-name="P1219">13 марта 1945 г. в бою за населенный пункт Нойхауз Быков А.А. огнем своего миномета <text:s/>подавил 2 станковых пулемета противника, разбил 3 повозки с боеприпасами и уничтожил 17 немцев. Во время контратаки противника Быков лично уничтожил до 30 солдат и офицеров противника. В бою<text:s/>за д. Дорф и шоссе 17 марта 1945 г. Быков А.А. уничтожил огнем своего личного оружия 1 офицера и 8 солдат противника. В ходе Восточнопомеранской наступательной операции с 17 февраля по 16 марта 1945 г. командир минометного расчета минометной роты 837-го стрелкового полка 238-й стрелковой дивизии (49-я армия, 2-й Белорусский фронт) старший сержант Быков А.А. огнем своего миномета подавил 3 станковых и 1 ручной пулемет, разбил 11 повозок с боеприпасами, уничтожил 72 немецких солдат и офицера противника, убил<text:s/>из личного оружия 1 офицера и 8 солдат.<text:s/>Награжден орденом Славы<text:s/>1<text:s/>степени.</text:p>
      <text:p text:style-name="P1220">В 1945 г. демобилизован. Вернулся в Чувашию. Работал в колхозе.</text:p>
      <text:p text:style-name="P1221">Награжден орденами Славы 3-й (5 ноября 1944 г.), 2-й (22 марта 1945 г.), 1-й (29 июня 1945 г.) степеней, медалями. Его именем названы улицы в д. Сятракасы Моргаушского района и на родине, где также установлена мемориальная доска.</text:p>
      <text:p text:style-name="P1222"/>
      <text:p text:style-name="P1223"><text:span text:style-name="T1224">85.<text:s/></text:span><text:span text:style-name="T1225">ГОРЧАКОВ<text:s/></text:span><text:span text:style-name="T1226">Александр Михайлович (08.03.1915 г., г. Алатырь – 25.05.1997 г., г. Ставрополь) – полный кавалер ордена Славы.</text:span></text:p>
      <text:p text:style-name="P1227"><text:span text:style-name="T1228"><text:tab/>В Красной Армии<text:s/></text:span><text:span text:style-name="T1229">в 1936-1938 гг., 1939-1940 гг. и с 22 июня 1941 г. Призван Краснопахорским РВК Московской области. Участник советско-финляндской войны 1939-1940 гг. В Великой Отечественной войне с июля 1941 г. на Западном, Сталинградском, 3-м Украинском, 1-м Белорусском ф</text:span><text:span text:style-name="T1230">ронтах;<text:s/></text:span><text:span text:style-name="T1231">артиллерист.</text:span></text:p>
      <text:p text:style-name="P1232"><text:span text:style-name="T1233">Гвардии рядовой замкового орудия батареи 76-мм пушек 137-го гвардейского стрелкового полка 47-й гвардейской стрелковой дивизии Горчаков А.М. особо отличился во время боев на правом берегу р. Днестр. Его орудие подбило вражеский танк,<text:s/></text:span><text:span text:style-name="T1234">один бронетранспортер, уничтожило 25 гитлеровцев. В боях при прорыве немецкой обороны западнее г. Ковель и в последующих боях рядовой Горчаков, действуя как наводчик орудия, обеспечил подавление огня нескольких вражеских пулеметов, уничтожил до 20 гитлеров</text:span><text:span text:style-name="T1235">ских солдат и офицеров.</text:span><text:span text:style-name="T1236"><text:s/></text:span><text:span text:style-name="T1237">Приказом командира 47-й гвардейской стрелковой дивизии №098/н от 25.09.1944 г. награжден орденом Славы<text:s/></text:span><text:span text:style-name="T1238">3</text:span><text:span text:style-name="T1239"><text:s/>степени.</text:span></text:p>
      <text:soft-page-break/>
      <text:p text:style-name="P1240"><text:span text:style-name="T1241">При прорыве немецкой обороны в районе Маниохи на западном берегу р. Вислы южнее г. Варшавы 14-15 января 1945 г. Горчак</text:span><text:span text:style-name="T1242">ов А.М. огнем своего орудия подавил вражеский миномет и уничтожил пулемет противника вместе с расчетом. 3 февраля 1945 г. при форсировании р. Одер расчет, наводчиком которого был Горчаков А.М., прямой наводкой уничтожил крупнокалиберный пулемет противника.</text:span><text:span text:style-name="T1243"><text:s/>Вскоре немцы перешли в контратаки, стремясь ликвидировать плацдарм. Горчаков до последнего момента вел огонь по наступающим цепям противника. Уничтожил в бою 4 гитлеровцев.</text:span><text:span text:style-name="T1244"><text:s/></text:span><text:span text:style-name="T1245">Приказом командующего 8-й гвардейской армией №546/н от 26.03.1945 г. награжден орд</text:span><text:span text:style-name="T1246">еном Славы<text:s/></text:span><text:span text:style-name="T1247">2</text:span><text:span text:style-name="T1248"><text:s/>степени.</text:span></text:p>
      <text:p text:style-name="P1249">В тяжелом бою с контратаковавшим противником в районе Горгаст Горчаков А.М. метким огнем уничтожил 3 грузовые автомашины противника с боеприпасами, подбил орудие, уничтожил 2 крупнокалиберных пулемета и до роты гитлеровских солдат. При прорыве немецкой обороны 16 апреля 1945 г. гвардии сержант Горчаков неотступно следовал в боевых порядках стрелковых подразделений и своевременно подавлял огневые средства противника, уничтожив 2 пулемета и 4 фаустника противника.<text:s/>Указом Президиума Верховного Совета СССР от 27.06.1945 г. награжден орденом Славы<text:s/>1<text:s/>степени.</text:p>
      <text:p text:style-name="P1250"><text:s/>В 1946-1957 гг. работал в Приморском крае, в г. Находка. В 1957 г. вернулся в г. Алатырь, до 1975 г. трудился рабочим на деревообрабатывающем комбинате, асфальтировщиком в ремонтно-строительном управлении, кочегаром в воинской части. С 1980 г. проживал в г. Ставрополь.</text:p>
      <text:p text:style-name="P1251">Награжден орденами Славы 3-й (25 сентября 1944 г.), 2-й (26 марта 1945 г.), 1-й (27 июня 1945 г.) степеней, медалями; орден Славы 1-й степени вручен в 1967 г.</text:p>
      <text:p text:style-name="P1252"/>
      <text:p text:style-name="P1253"><text:span text:style-name="T1254">86.<text:s/></text:span><text:span text:style-name="T1255">ЗОЛОТИ</text:span><text:span text:style-name="T1256">Н<text:s/></text:span><text:span text:style-name="T1257">Василий Федорович (15.07.1924 г., д. Ходино Сумской области, Украина – 17.04.1945 г., г. Берлин, похоронен в г. Людвигслюст, Германия) – полный кавалер ордена Славы.</text:span></text:p>
      <text:p text:style-name="P1258"><text:span text:style-name="T1259"><text:tab/>Работал на заводе химических реактивов в г. Шостка Сумской области, в канун Великой<text:s/></text:span><text:span text:style-name="T1260">Отечественной войны 1941-1945 гг. на заводе № 320 в г. Чебоксары (ныне производственное объединение им. В.И. Чапаева). В армию призван Чебоксарским РВК Чувашской АССР в августе 1942 г. На фронте с сентября 1942 г. Воевал в составе Юго-Западного, 3-го Украи</text:span><text:span text:style-name="T1261">нского и 1-го Белорусского фронтов.</text:span></text:p>
      <text:p text:style-name="P1262"><text:span text:style-name="T1263"><text:tab/></text:span><text:span text:style-name="T1264">Командир отделения 29-го отдельного гвардейского саперного батальона 27-й гвардейской Новобугской Краснознаменной, ордена Богдана Хмельницкого стрелковой дивизии гвардии сержант Золотин В.Ф. в сражениях против гитлеров</text:span><text:span text:style-name="T1265">цев показывал стойкость, мужество и высокое боевое мастерство.</text:span></text:p>
      <text:p text:style-name="P1266"><text:span text:style-name="T1267"><text:tab/></text:span><text:span text:style-name="T1268"> О</text:span><text:span text:style-name="T1269">собо отличился 14 апреля 1945 г. при прорыве обороны противника восточнее населенного пункта Альтухбад: первым из саперов проделал проход в заграждениях врага, уничтожил пулеметную точку и о</text:span><text:span text:style-name="T1270">безвредил фугасы, заложенные гитлеровцами по шоссейной дороге, открыв путь нашей артиллерии, танкам и самоходным установкам. Через два дня отделение гвардии сержанта Золотина В.Ф. отбило несколько контратак противника, а на высоте западнее населенного пунк</text:span><text:span text:style-name="T1271">та Людвигслут уничтожило пулеметную точку. </text:span></text:p>
      <text:p text:style-name="P1272">Награжден орденами Славы 3-й (28 марта 1944 г.), 2-й (26 марта 1944 г.) и 1-й (15 мая 1946 г. – посмертно) степеней.</text:p>
      <text:p text:style-name="P1273"/>
      <text:p text:style-name="P1274"><text:span text:style-name="T1275">87.<text:s/></text:span><text:span text:style-name="T1276">КАРИКОВ<text:s/></text:span><text:span text:style-name="T1277">Порфирий Герасимович (25.03.1923 г., с. Сугуты Батыревского района – 17.09.2003 г</text:span><text:span text:style-name="T1278">., г. Витебск, Беларусия) – полный кавалер ордена Славы, полковник.</text:span></text:p>
      <text:p text:style-name="P1279"><text:span text:style-name="T1280"><text:tab/>Окончил Военную академию бронетанковых войск (1956 г.). В Красной Армии с ноября 1941 г. Призван Чкаловским РВК Чувашской АССР. В Великой Отечественной войне с августа 1942 г. на Сталингр</text:span><text:span text:style-name="T1281">адском, Южном, Юго-Западном, 3-м, 4-м Украинском, 1-м и 2-м Белорусском фронтах;<text:s/></text:span><text:span text:style-name="T1282">войсковой разведчик.</text:span></text:p>
      <text:p text:style-name="P1283"><text:span text:style-name="T1284">Помощник командира взвода пешей разведки 160-го гвардейского стрелкового полка 54-й гвардейской стрелковой дивизии старшина Кариков П.Г., находясь в оборо</text:span><text:span text:style-name="T1285">не, в течение 3-4 дней вел наблюдение за противником. Организовав группу смельчаков, 13 декабря 1943 г.<text:s/></text:span><text:soft-page-break/><text:span text:style-name="T1286">с 18.00 до 19.00 успешно блокировав неприятельский дзот, лично уничтожил 15 человек солдат и офицеров противника, ручной пулемет и захватил пленного.</text:span><text:span text:style-name="T1287"><text:s/></text:span><text:span text:style-name="T1288">Приказом командующего 5-й ударной армией № 3/н от 13.01.1944 г. награжден орденом Славы<text:s/></text:span><text:span text:style-name="T1289">3</text:span><text:span text:style-name="T1290"><text:s/>степени.</text:span></text:p>
      <text:p text:style-name="P1291"><text:span text:style-name="T1292">В ночь на 10 февраля 1944 г., находясь в разведке в районе хут. Гавриловка Новокаменского района Николаевской области, Кариков П.Г. уничтожил штабную машину,</text:span><text:span text:style-name="T1293"><text:s/>добыв ценные сведения о противнике.</text:span><text:span text:style-name="T1294"><text:s/></text:span><text:span text:style-name="T1295">Приказом командующего 5-й ударной армией № 12/н от 23.02.1944 г. награжден орденом Славы<text:s/></text:span><text:span text:style-name="T1296">2</text:span><text:span text:style-name="T1297"><text:s/>степени.</text:span></text:p>
      <text:p text:style-name="P1298"><text:span text:style-name="T1299">С 12 на 13 марта 1944 г. в районе с. Малая Александровка Николаевской области с группой в 13 человек разведчиков пробра</text:span><text:span text:style-name="T1300">лся в населенный пункт, занятый противником, установил место переправы через р. Ингулец, автоматным огнем и гранатами создал панику в населенном пункте, дав возможность наступающим частям внезапно овладеть с. Малая Александровка, форсировать р. Ингулец и,<text:s/></text:span><text:span text:style-name="T1301">не отрываясь, преследовать противника.</text:span><text:span text:style-name="T1302"><text:s/></text:span><text:span text:style-name="T1303">Награжден орденом Славы<text:s/></text:span><text:span text:style-name="T1304">1<text:s/></text:span><text:span text:style-name="T1305">степени.</text:span></text:p>
      <text:p text:style-name="P1306">После войны продолжил службу в Советской Армии. В 1975-1977 гг. – военный советник в Сирийской Арабской Республике. После выхода в запас (1977 г.) проживал в г. Одесса, с 1998 г. –<text:s/>в г. Витебск.</text:p>
      <text:p text:style-name="P1307">Награжден орденами Славы 1-й, 2-й и 3-й степеней (1944 г.), Красного Знамени, Отечественной войны 1-й степени, Красной Звезды, «За службу Родине в Вооруженных Силах СССР» 3-й степени, медалями, орденом «За службу Родине» 2-й степени (Белоруссия). Его именем названа улица в родном селе.</text:p>
      <text:p text:style-name="P1308"/>
      <text:p text:style-name="P1309"><text:span text:style-name="T1310">88.<text:s/></text:span><text:span text:style-name="T1311">ПАРМИНОВ<text:s/></text:span><text:span text:style-name="T1312">Александр Андреевич (02.09.1922 г., д. Хорапыр Вурнарского района – 26.08.1994 г., пос. Билимбай Свердловской области) – полный кавалер ордена Славы.</text:span></text:p>
      <text:p text:style-name="P1313"><text:span text:style-name="T1314"><text:tab/>Детские годы провел в д. Канаш (ныне село) Тюм</text:span><text:span text:style-name="T1315">енской области. В Красной Армии с 1940 г., призван Велижанским РВК Тюменской области. В Великой Отечественной войне участвовал с июня 1941 г. на Северном, Ленинградском, 2-м и 3-м Прибалтийских, 1-м Украинском фронтах;<text:s/></text:span><text:span text:style-name="T1316">артиллерист.</text:span></text:p>
      <text:p text:style-name="P1317"><text:span text:style-name="T1318"><text:tab/></text:span><text:span text:style-name="T1319">В августе 1944 г. в<text:s/></text:span><text:span text:style-name="T1320">районе Калатсе расчет сержанта Парминова А.А. уничтожил до 15 немецких солдат и офицеров, подбил 3 автомашины с боеприпасами, подавил 3 огневые точки противника.</text:span><text:span text:style-name="T1321"><text:s/></text:span><text:span text:style-name="T1322">Приказом командира 98-стрелковой дивизии № 074/н от 04.09.1944 г. награжден орденом Славы<text:s/></text:span><text:span text:style-name="T1323">3</text:span><text:span text:style-name="T1324"><text:s/>ст</text:span><text:span text:style-name="T1325">епени.</text:span></text:p>
      <text:p text:style-name="P1326"><text:span text:style-name="T1327"><text:tab/>В январе 1945 г. расчет Парминова А.А. в районе населенного пункта Грайзас встретив наступающих немцев ураганным огнем уничтожил более 10 немцев. После атаки противника и <text:s/>остальные откатились. После чего они снова полезли на фланге, где пехота ото</text:span><text:span text:style-name="T1328">шла и орудию пришлось принять удар на себя. Расчет открыл сильный огонь из орудия и автоматов, и немцы, потеряв ранеными до 15 человек, отошли. Огнем орудия было уничтожено 2 немецких пулемета.<text:s/></text:span><text:span text:style-name="T1329">Приказом командующего 1-й ударной армией №023/н от 27.01.1945<text:s/></text:span><text:span text:style-name="T1330">г. награжден орденом Славы<text:s/></text:span><text:span text:style-name="T1331">2</text:span><text:span text:style-name="T1332"><text:s/>степени.</text:span></text:p>
      <text:p text:style-name="P1333"><text:span text:style-name="T1334"><text:tab/>19 марта 1945 г. в районе населенного пункта Крансдорф, расстреливая отступающие колонны врага, Парминов А.А. уничтожил около 25 вражеских солдат, подбил 2 паро-конных повозки, одно 120-мм орудие противника. Его расче</text:span><text:span text:style-name="T1335">т захватил в плен 18 немцев.<text:s/></text:span><text:span text:style-name="T1336">Указом Президиума Верховного Совета СССР от 27.06.1945 г. награжден орденом Славы <text:s/></text:span><text:span text:style-name="T1337">1</text:span><text:span text:style-name="T1338"><text:s/>степени.</text:span></text:p>
      <text:p text:style-name="P1339"><text:span text:style-name="T1340"><text:tab/>После демобилизации в 1945 г. вернулся в Велижанский район Тюменской области, работал заведующим типографией районной газеты. С 195</text:span><text:span text:style-name="T1341">1 г., окончив неполный курс Тюменского учительского института, работал учителем истории, заведующим учебной частью и директором Чугунаевской средней школы Нижнетавдинского района Тюменской области, с 1968 г. по 1979 г. – учителем средней школы №22 пос. Бил</text:span><text:span text:style-name="T1342">имбай Свердловской области. Автор воспоминаний «Сказание о прожитых годах» (Чебоксары, 2006, изданы посмертно).</text:span></text:p>
      <text:p text:style-name="P1343">Награжден орденами Славы 3-й (4 сентября 1944 г.), 2-й (27 января 1945 г.), 1-й (27 июня 1945 г.) степеней, Отечественной войны 1-й степени,<text:s/>медалями. Его именем названы<text:s/><text:soft-page-break/>улица в с. Большая Заморозовка и переулок в пос. Билимбай Свердловскойобласти. На зданиях средней школы №22 в пос. Билимбай и в с. Канаш установлены мемориальные доски.</text:p>
      <text:p text:style-name="P1344"/>
      <text:p text:style-name="P1345"><text:span text:style-name="T1346">89.<text:s/></text:span><text:span text:style-name="T1347">ПОРФИРЬЕВ<text:s/></text:span><text:span text:style-name="T1348">Павел Порфирьевич (13.06.1913 г., д. Саруй<text:s/></text:span><text:span text:style-name="T1349">Урмарского района – 20.01.1992 г., там же) – полный кавалер ордена Славы.</text:span></text:p>
      <text:p text:style-name="P1350"><text:span text:style-name="T1351"><text:tab/>В 1931-1937 гг. работал колхозником, трактористом в колхозе «Труд» Урмарского района. В Красной Армии в 1937-1940 гг., призван Урмарским РВК Чувашской АССР. В советско-финляндской в</text:span><text:span text:style-name="T1352">ойне 1939-1940 гг. механик-водитель танка. После демобилизации вернулся на родину, был избран председателем колхоза. Вновь мобилизован Урмарским РВК Чувашской АССР в июне 1941 г. В Великой Отечественной войне участвовал с 1942 г. на Западном, Воронежском,<text:s/></text:span><text:span text:style-name="T1353">Степном, 2-м Украинском, 3-м и 2-м Белорусских, 1-м Прибалтийском фронтах;<text:s/></text:span><text:span text:style-name="T1354">войсковой разведчик.</text:span></text:p>
      <text:p text:style-name="P1355"><text:span text:style-name="T1356"><text:tab/></text:span><text:span text:style-name="T1357">В январе 1944 г. в районе Самгородок в боевой разведке на танке Порфирьев П.П. ворвался в обоз противника, который отступал по дороге, и огнем из автомата уни</text:span><text:span text:style-name="T1358">чтожил до 18 немецких солдат. В бою был ранен командир, которого Порфирьев П.П. вынес с поля боя и спас ему жизнь. 5 февраля 1944 г. в районе Искренное в боевой разведке Порфирьев П.П. под сильным артиллерийским огнем противника проник в его расположение и</text:span><text:span text:style-name="T1359"><text:s/>обнаружил 6 пулеметных точек и 3 пушки противника, своевременно сообщил командованию и огневые точки противника были уничтожены.</text:span><text:span text:style-name="T1360"><text:s/></text:span><text:span text:style-name="T1361">Приказом командира 29-го танкового корпуса № 014/н от 20.04.1944 г. награжден орденом Славы<text:s/></text:span><text:span text:style-name="T1362">3</text:span><text:span text:style-name="T1363"><text:s/>степени.</text:span></text:p>
      <text:p text:style-name="P1364"><text:span text:style-name="T1365"><text:tab/>В ночь на 5 октября 19</text:span><text:span text:style-name="T1366">44 г. Порфирьев П.П. со своим отделением достигнув населенного пункта Стефанишки, был обстрелян огнем автоматчиков. Приняв бой, уничтожив 6 немецких солдат, 3 пулемета, занял деревню Стефанишки, удерживал ее до подхода наших частей. 7 октября 1944 г. отдел</text:span><text:span text:style-name="T1367">ение Порфирьева П.П., разведавшее местечко Медынчяны, догнало отступающего противника, с ходу уничтожив 3 повозки, 3 немецких солдат. Ворвавшись в местечко Медынчяны, удерживало его до подхода бригады.</text:span><text:span text:style-name="T1368"><text:s/></text:span><text:span text:style-name="T1369">Приказом командующего 5-й танковой армией № 0157/н от<text:s/></text:span><text:span text:style-name="T1370">25.10.1944 г. награжден орденом Славы<text:s/></text:span><text:span text:style-name="T1371">2</text:span><text:span text:style-name="T1372"><text:s/>степени.</text:span><text:span text:style-name="T1373"><text:line-break/></text:span><text:span text:style-name="T1374"><text:tab/>В ночь на 23 января 1945 г.</text:span><text:span text:style-name="T1375"><text:s/>Порфирьев П.П. в районе станции Польвиттен уничтожил до 10 немецких солдат, 3-х взял в плен, которые дали ценные сведения о противнике.</text:span><text:span text:style-name="T1376"><text:s/></text:span><text:span text:style-name="T1377">Указом Президиума Верховного Совета СССР от 29.06.1945 г. награжден орденом Славы<text:s/></text:span><text:span text:style-name="T1378">1</text:span><text:span text:style-name="T1379"><text:s/>степени.</text:span></text:p>
      <text:p text:style-name="P1380"><text:span text:style-name="T1381"><text:tab/>Вернувшись на родину в к</text:span><text:span text:style-name="T1382">онце 1945 г., работал заместителем председателя, председателем колхоза «Труд» Урмарского района, секретарем его партийной организации. В 1952-1973 гг. – лесник в Канашском лесхозе.</text:span></text:p>
      <text:p text:style-name="P1383">Награжден орденами Славы 3-й (20 апреля 1944 г.), 2-й (25 октября 1944 г.),<text:s/>1-й (29 июня 1945 г. ) степеней, а также Отечественной войны 1-й и 2-й степеней и Красной Звезды, медалями. Участник Парада Победы в Москве 24 июня 1945 г. Занесен в Почетную Книгу Трудовой Славы и Героизма Чувашской АССР (1978 г.). Его именем названа Урмарская средняя школа.</text:p>
      <text:p text:style-name="P1384"/>
      <text:p text:style-name="P1385"><text:span text:style-name="T1386">90.<text:s/></text:span><text:span text:style-name="T1387">ПРОКОПЬЕВ<text:s/></text:span><text:span text:style-name="T1388">Герман Терентьевич (17.10.1922 г., д. Байгеево Цивильского района – 30.06.1999 г., г. Дзержинск Нижегородской области) – полный кавалер ордена Славы.</text:span></text:p>
      <text:p text:style-name="P1389"><text:span text:style-name="T1390"><text:tab/>Вместе с родителями в середине 1920-х гг. переехал на постоянное жит</text:span><text:span text:style-name="T1391">ельство в пос. Соловьевка Бижбулякского района Башкирской АССР. В 1936-1941 гг. работал в колхозе «Новый путь» Бижбулякского района. В Красной Армии с 3 января 1942 г., призван Бижбулякским РВК Башкирской АССР. В Великой Отечественной войне участвовал с 20</text:span><text:span text:style-name="T1392"><text:s/>апреля 1942 г. на Южном, Сталинградском, Юго-Восточном, 2-м Белорусском, 2-м Прибалтийском, 1-м Белорусском фронтах.</text:span></text:p>
      <text:p text:style-name="P1393"><text:span text:style-name="T1394"><text:tab/></text:span><text:span text:style-name="T1395">В июне 1944 г. сержант Прокопьев Г.Т. в бою с немецкими захватчиками при форсировании р. Дубна огнем миномета подавил 3 огневые точки пр</text:span><text:span text:style-name="T1396">отивника и уничтожил 13 немецких солдат.</text:span><text:span text:style-name="T1397"><text:s/></text:span><text:span text:style-name="T1398">Приказом командира 200-й стрелковой дивизии № 0128/н от 15.08.1944 г. награжден орденом Славы<text:s/></text:span><text:span text:style-name="T1399">3</text:span><text:span text:style-name="T1400"><text:s/>степени.</text:span></text:p>
      <text:soft-page-break/>
      <text:p text:style-name="P1401"><text:span text:style-name="T1402"><text:tab/>В бою 24 сентября 1944 г. огнем своего миномета подавил 9 огневых точек противника вместе с расчетами. Этим с</text:span><text:span text:style-name="T1403">амым помог наступающей пехоте в продвижении вперед.</text:span><text:span text:style-name="T1404"><text:s/></text:span><text:span text:style-name="T1405">Приказом командующего 3-й ударной армией № 0312/н от 15.11.1944 г. награжден орденом Славы<text:s/></text:span><text:span text:style-name="T1406">2</text:span><text:span text:style-name="T1407"><text:s/>степени.</text:span></text:p>
      <text:p text:style-name="P1408"><text:span text:style-name="T1409"><text:tab/>В уличных боях в Берлине расчет гвардии сержанта Прокопьева Г.Т.</text:span><text:span text:style-name="T1410"><text:s/>прямой наводкой с дистанции 200 метров в упор расстреливал наседавших гитлеровцев. В этой схватке противник оставил на поле боя 16 солдат и офицеров, 2 станковых пулемета и откатился назад.<text:s/></text:span><text:span text:style-name="T1411">Приказом командующего 3-й ударной армией № 0114/н от 06.06.1945 г</text:span><text:span text:style-name="T1412">. награжден орденом Славы<text:s/></text:span><text:span text:style-name="T1413">2</text:span><text:span text:style-name="T1414"><text:s/>степени.<text:s/></text:span><text:span text:style-name="T1415">(В соответствии с пунктом № 2 Статута ордена награждение им должно было производиться последовательно:<text:s/></text:span><text:span text:style-name="T1416">3</text:span><text:span text:style-name="T1417">,<text:s/></text:span><text:span text:style-name="T1418">2</text:span><text:span text:style-name="T1419">,<text:s/></text:span><text:span text:style-name="T1420">1</text:span><text:span text:style-name="T1421"><text:s/>степенями. Прокопьев Г.Т. был дважды награжден орденом Славы<text:s/></text:span><text:span text:style-name="T1422">2</text:span><text:span text:style-name="T1423"><text:s/>степени, чем был нарушен Статут ордена. На ос</text:span><text:span text:style-name="T1424">новании данного наградного листа согласно Статуту ордена Президиум Верховного Совета СССР Указом от 01.10.1968 г. произвел перенаграждение Прокопьева Г.Т. орденом Славы<text:s/></text:span><text:span text:style-name="T1425">1</text:span><text:span text:style-name="T1426"><text:s/>степени. Знак ордена Славы<text:s/></text:span><text:span text:style-name="T1427">2</text:span><text:span text:style-name="T1428"><text:s/>степени был возвращен, вместо него ему был вручен знак о</text:span><text:span text:style-name="T1429">рдена Славы<text:s/></text:span><text:span text:style-name="T1430">1</text:span><text:span text:style-name="T1431"><text:s/>степени).</text:span></text:p>
      <text:p text:style-name="P1432"><text:span text:style-name="T1433"><text:tab/>После войны вернулся в Бижбулякский район, работал в колхозе «Новый путь». С 1947 г. проживал в г. Дзержинск, работал монтером городских электрических сетей.</text:span></text:p>
      <text:p text:style-name="P1434">Награжден орденами Славы 3-й, 2-й, 1-й степеней, а также медалями.</text:p>
      <text:p text:style-name="P1435"/>
      <text:p text:style-name="P1436"><text:span text:style-name="T1437">91.<text:s/></text:span><text:span text:style-name="T1438">Т</text:span><text:span text:style-name="T1439">АБАКОВ<text:s/></text:span><text:span text:style-name="T1440">Александр Порфирьевич (06.02.1920 г., с. Большое Батырево (ныне с. Батырево Батыревского района) – 21.03.2005 г., там же) – полный кавалер ордена Славы. Окончил Батыревское педагогическое училище (1939 г.), Канашский учительский институт (1954 г.).<text:s/></text:span><text:span text:style-name="T1441">В 1939–1940 гг. работал учителем Чкаловской средней школы Чкаловского района. В Красной Армии с октября 1940 г., призван Чкаловским РВК<text:s/></text:span><text:span text:style-name="T1442">Чувашской АССР</text:span><text:span text:style-name="T1443">. В Великой Отечественной войне участвовал с 28 августа 1942 г. на Юго-Восточном, Сталинградском, Южном, 4</text:span><text:span text:style-name="T1444">-м Украинском, 1-м Прибалтийском, 3-м и 2-м Белорусских фронтах;<text:s/></text:span><text:span text:style-name="T1445">артиллерист.</text:span><text:span text:style-name="T1446"><text:s text:c="2"/></text:span></text:p>
      <text:p text:style-name="P1447"><text:span text:style-name="T1448"><text:tab/></text:span><text:span text:style-name="T1449">Сержант Табаков А.П. в бою 21 октября 1944 г. за населенный пункт Погеген огнем своего миномета уничтожил пушку противника, рассеял и частично уничтожил до взвода контратакующей пехоты противника, тем самым в значительной степени содействовал успешному</text:span><text:span text:style-name="T1450"><text:s/>выходу стрелкового батальона на берег р. Неман.</text:span><text:span text:style-name="T1451"><text:s/></text:span><text:span text:style-name="T1452">Приказом командира 126-й дважды Краснознаменной ордена Суворова стрелковой дивизии №47/н от 03.11.1944 г. награжден орденом Славы<text:s/></text:span><text:span text:style-name="T1453">3</text:span><text:span text:style-name="T1454"><text:s/>степени.</text:span></text:p>
      <text:p text:style-name="P1455"><text:span text:style-name="T1456"><text:tab/>В бою за населенный пункт Трентиттен 28 января 1945 г. сержант Та</text:span><text:span text:style-name="T1457">баков А.П., действуя со своим минометом в боевых порядках пехоты, минометным огнем подбил 2 автомашины с боеприпасами, подавил огонь 2 пулеметов, 1 минбатареи противника. При отражении 7 контратак численно превосходящих сил противника сержант Табаков А.П.<text:s/></text:span><text:span text:style-name="T1458">выдвинул свой миномет на открытую позицию, быстро и точно определяя прицел, вывел из строя скорострельную пушку, уничтожил 2 пулемета с расчетом и до 20 солдат немецкой пехоты. В бою за населенный пункт Зортенен расчет под командованием сержанта Табакова А</text:span><text:span text:style-name="T1459">.П., ведя огонь из миномета, несмотря на сильный обстрел противника, подавил огонь 2 минометных батарей, одной 75-мм пушки, уничтожил 2 пулемета и до 15 немецких солдат.</text:span><text:span text:style-name="T1460"><text:s/></text:span><text:span text:style-name="T1461">Приказом командующего 43-й армией № 057/н от 06.03.1945 г. награжден орденом Славы<text:s/></text:span><text:span text:style-name="T1462">2</text:span><text:span text:style-name="T1463"><text:s/>с</text:span><text:span text:style-name="T1464">тепени.</text:span></text:p>
      <text:p text:style-name="P1465"><text:span text:style-name="T1466"><text:tab/>7 апреля 1945 г. у г. Кенигсберг полк Табакова А.П. минометным огнем подавил 3 пулеметных точек и батареи полковой артиллерии, 2 минометных батарей, уничтожил 1 миномет, одну 72-мм пушку и до 20 солдат немецкой пехоты. В уличных боях 8 апреля 194</text:span><text:span text:style-name="T1467">5 г. расчет сержанта Табакова А.П., невзирая на сильный огонь противника, вел интенсивный огонь по огневым точкам противника, при этом уничтожил 2 автомашины с боеприпасами, 1 скорострельную пушку, 4 батальонных миномета, 2 станковых пулемета, до 20 солдат</text:span><text:span text:style-name="T1468"><text:s/>противника.</text:span><text:span text:style-name="T1469"><text:s/></text:span><text:span text:style-name="T1470">Указом Президиума Верховного Совета СССР от 19.04.1945 г. награжден орденом Славы<text:s/></text:span><text:span text:style-name="T1471">1</text:span><text:span text:style-name="T1472"><text:s/>степени.</text:span></text:p>
      <text:soft-page-break/>
      <text:p text:style-name="P1473"><text:span text:style-name="T1474">Участник Парада Победы в Москве 24 июня 1945 г.<text:s/></text:span><text:span text:style-name="T1475">В декабре 1945 г. демобилизован. С 1946 г. по 1983 г. работал учителем в Туруновской 8-летней и Батыре</text:span><text:span text:style-name="T1476">вской средней школах, председателем колхозов «Большевик» и «Путь Ленина» Батыревского района, директором Батыревского Плодопитомника, директором СПТУ №7, начальником Батыревского участка специального ремонтно-строительного управления противопожарных работ<text:s/></text:span><text:span text:style-name="T1477">Всероссийского добровольного пожарного общества.</text:span></text:p>
      <text:p text:style-name="P1478"><text:bookmark-start text:name="TCenter1__ff04df28f1a3e1a1_TInfo3"/><text:bookmark-end text:name="TCenter1__ff04df28f1a3e1a1_TInfo3"/>Награжден орденами Славы 3-й (3 ноября 1944 г.), 2-й (6 марта 1945 г.), 1-й (19 апреля 1945 г.) степеней, Отечественной войны 1-й степени, медалями. Почетный гражданин Батыревского района (1998 г.). Занесен<text:s/>в Почетную Книгу Трудовой Славы и Героизма Чувашской АССР (1978 г.). Его именем названа улица в с. Батырево.</text:p>
      <text:p text:style-name="P1479"/>
      <text:p text:style-name="P1480"><text:span text:style-name="T1481">92.<text:s/></text:span><text:span text:style-name="T1482">ТУХФЕТУЛЛОВ<text:s/></text:span><text:span text:style-name="T1483">Бедертдин Садретдинович (15.06.1918 г., с. Шихирданы (ныне с. Шыгырдан) Батыревского района – 29.09.1988 г., там же) – полный кава</text:span><text:span text:style-name="T1484">лер ордена Славы.</text:span></text:p>
      <text:p text:style-name="P1485"><text:span text:style-name="T1486"><text:tab/>Работал в колхозе «Звезда» Чкаловского района. В Красной Армии в 1938-1940 гг., с 28 июня 1941 г. Призван Чкаловским РВК Чувашской АССР. Участник советско-финляндской войны 1939-1940 гг., в Великой Отечественной войне с 17 августа 1941<text:s/></text:span><text:span text:style-name="T1487">г. на Брянском, Западном, Центральном, 1-м и 2-м Белорусских, 3-м и 1-м Прибалтийских фронтах;<text:s/></text:span><text:span text:style-name="T1488">автоматчик</text:span><text:span text:style-name="T1489">.</text:span></text:p>
      <text:p text:style-name="P1490">Ордена<text:s/>Славы<text:s/>3<text:s/>степени был удостоен приказом командира 415-й стрелковой дивизии № 69/н от 07.03.1944 г.<text:s/>Отличился в боях<text:s/>за освобождение д. Павловка Полесской области.</text:p>
      <text:p text:style-name="P1491"><text:span text:style-name="T1492">Участвуя в боях за г. Столин Ровенской области с 21 по 22 июня 1944 г. Тухфетуллов Б.С. <text:s/>вмест</text:span><text:span text:style-name="T1493">е со своим отделением первый ворвался во вражеские траншеи и гранатой уничтожил пулемет противника, мешавший продвижению роты вперед. Противник, пытаясь вернуть потерянный рубеж, предпринял 3 яростные контратаки, но Тухфетуллов Б.С., подпустив их на близко</text:span><text:span text:style-name="T1494">е расстояние, уничтожил огнем автоматов и гранатами, противник отступил, понеся большие потери. За время боев Тухфетуллов Б.С. уничтожил до 20 немецких солдат и офицеров.</text:span><text:span text:style-name="T1495"><text:s/></text:span><text:span text:style-name="T1496">Приказом командующего 61-й армией № 220/н от 11.07.1944 г. награжден орденом Славы<text:s/></text:span><text:span text:style-name="T1497">2</text:span><text:span text:style-name="T1498"><text:s/></text:span><text:span text:style-name="T1499">степени.</text:span></text:p>
      <text:p text:style-name="P1500"><text:span text:style-name="T1501">Участвуя в бою за населенный пункт Регентынер - Тандафен (Германия) 31 января 1945 г. сержант Тухфетуллов Б.С. со своим отделением отбил три контратаки противника. В этом бою он проявил исключительное мужество и героизм – скрытно пробрался к станк</text:span><text:span text:style-name="T1502">овому пулемету противника и броском гранаты уничтожил его вместе с расчетом.</text:span><text:span text:style-name="T1503"><text:s/></text:span><text:span text:style-name="T1504">Указом Президиума Верховного Совета СССР от 31.05.1945 г. награжден орденом Славы<text:s/></text:span><text:span text:style-name="T1505">1</text:span><text:span text:style-name="T1506"><text:s/>степени.</text:span></text:p>
      <text:p text:style-name="P1507">Вернувшись на родину в 1945 г., работал в колхозе им. Жданова Батыревского района, в Батыревском плодово-ягодном питомнике.</text:p>
      <text:p text:style-name="P1508">Награжден орденами Славы 3-й (7 марта 1944 г.), 2-й (11 июля 1944 г.), 1-й (31 мая 1945 г.) степеней, Красной Звезды, медалями.</text:p>
      <text:p text:style-name="P1509"/>
      <text:soft-page-break/>
      <text:p text:style-name="P1510">Герои Социалистического Труда</text:p>
      <text:p text:style-name="P1511"/>
      <text:p text:style-name="P1512"><text:span text:style-name="T1513">93.</text:span><text:span text:style-name="T1514"><text:s/></text:span><text:span text:style-name="T1515">ДЕМЕНТЬЕВ<text:s/></text:span><text:span text:style-name="T1516">Петр Васильевич (11.01.1907 г., с. Убей Республики Татарстан – 14.05.1977 г., Москва) – государственный и хозяйственный деятель, генерал-полковник-инженер (1976 г.), дважды Герой Социалистического Труда.</text:span></text:p>
      <text:p text:style-name="P1517"><text:span text:style-name="T1518"><text:tab/>Родился в семье чуваша-учителя. Трудовую</text:span><text:span text:style-name="T1519"><text:s/>деятельность начал в 1922 г. рабочим. Окончил Военно-воздушную академию им. Н.Е. Жуковского (1931 г.). В 1931-1941 гг. на инженерно-технической работе в НИИ и на заводах авиационной промышленности (старший инженер, начальник цеха, главный инженер, директо</text:span><text:span text:style-name="T1520">р завода). В 1941-1953 гг. первый заместитель наркома, первый заместитель министра. В 1953-1957 гг. министр авиационной промышленности СССР. В 1957-1965 гг. председатель Государственного комитета по авиационной технике СССР – министр СССР. В 1965-1977 гг.<text:s/></text:span><text:span text:style-name="T1521">министр авиационной промышленности СССР. Оказал значительное содействие в строительстве и развитии Чебоксарского приборостроительного завода. Указами Президиума Верховного Совета СССР от 8 сентября 1941 г. за выдающиеся достижения в области организации и о</text:span><text:span text:style-name="T1522">существления серийного производства новых типов боевых самолетов и от 21 января 1977 г. за большие заслуги в развитии авиационной промышленности и в связи с 70-летием удостоен звания Героя Социалистического Труда.</text:span></text:p>
      <text:p text:style-name="P1523">Награжден орденами Ленина (9 раз), Красного Знамени, Трудового Красного Знамени (дважды), Суворова 2-й степени, Кутузова 1-й степени, Красной Звезды, медалями. Лауреат Сталинской (Государственной) премии СССР (1953 г.). Его именем названы Московское авиационное производственное объединение, Казан.<text:s/>авиационно-технологический колледж, улицы в Казани и Чебоксарах. Установлен бюст в Казани, в с. Старое Дрожжаное Республики Татарстан.</text:p>
      <text:p text:style-name="P1524"/>
      <text:p text:style-name="P1525"><text:span text:style-name="T1526">94.<text:s/></text:span><text:span text:style-name="T1527">КРЫЛОВ<text:s/></text:span><text:span text:style-name="T1528">Алексей Николаевич (03.08.1863 г., сц. Висяга (ныне д. Крылово Порецкого района – 26.10.1945 г., Ленинград)<text:s/></text:span><text:span text:style-name="T1529">– кораблестроитель, механик и математик, академик АН СССР (член-корреспондент Санкт-Петербургской АН с 1914 г.), Герой Социалистического Труда.</text:span></text:p>
      <text:p text:style-name="P1530"><text:span text:style-name="T1531"><text:tab/>После окончания Морского училища (1884 г.) и кораблестроительного отделения Морской академии (1890 г.) полвека<text:s/></text:span><text:span text:style-name="T1532">преподавал в этой академии, Санкт-Петербургском (Ленинградском) политехническом институте и других вузах. С 1900 г. заведовал Опытовым бассейном Морского ведомства для испытаний моделей судов. В 1908-1910 гг. в качестве главного Инспектора кораблестроения<text:s/></text:span><text:span text:style-name="T1533">и председателя Морского технического комитета возглавлял кораблестроение всей России, имел звание генерал-лейтенанта флота. Консультировал по вопросам судостроения на ряде заводов, участвовал в проектировании и постройке первых отечеств. линкоров. С 1916 г</text:span><text:span text:style-name="T1534">. руководил Главной физической Обсерваторией и Главным военно-метеорологическим управлением. С 1917 г. директор Физической лаборатории (позже института) АН, в 1919-1921 гг. начальник Морской академии. В 1921-1927 гг. находился за рубежом в составе комиссии</text:span><text:span text:style-name="T1535"><text:s/>для возобновления научных контактов и решения практических народнохозяйственных задач, связанных с укреплением морского и железнодорожного транспорта. С 1927 г. продолжал преподавать в Морской академии, с 1928 г. руководил Физико-математическим институтом</text:span><text:span text:style-name="T1536"><text:s/>АН СССР, с 1932 г. – директор Института физики АН.</text:span></text:p>
      <text:p text:style-name="P1537"><text:span text:style-name="T1538"><text:tab/>Активно участвовал в решении технических вопросов военного и гражданского судостроения в СССР, внес большой вклад в укрепление Военно-морского флота СССР. Труды Крылова А.Н. посвящены теории корабля, те</text:span><text:span text:style-name="T1539">ории магнитного и гироскопического компасов, артиллерии, механике, математике. Он разработал теорию килевой качки, теорию вибрации, таблицы непотопляемости судов, создал ряд корабельных и артиллерийских приборов. Построил первую в России машину интегрирова</text:span><text:span text:style-name="T1540">ния дифференциальных уравнений, предложил метод решения так называемого векового уравнения. Создал труды,<text:s/></text:span><text:soft-page-break/><text:span text:style-name="T1541">посвященные разработке наследия классиков науки – И. Ньютона, Л. Эйлера, К. Гаусса и др., написал очерки о жизни и деятельности Ж. Лагранжа, П.Л. Чебы</text:span><text:span text:style-name="T1542">шева и др.</text:span></text:p>
      <text:p text:style-name="P1543">Герой Социалистического Труда (1943 г.), лауреат Сталинской (Государственной) премии СССР (1941 г.). Награжден орденом Ленина (трижды). Удостоен диплома Почетного члена Английского общества корабельных инженеров. Его имя присвоено родной деревне<text:s/>(1962 г.), улицам в Санкт-Петербурге, Чебоксарах, в г. Алатырь, с. Порецкое, кораблям, учреждениям, кратеру на Луне. В д. Крылово открыт мемориальный музей.</text:p>
      <text:p text:style-name="P1544"/>
      <text:p text:style-name="P1545"><text:span text:style-name="T1546">95.<text:s/></text:span><text:span text:style-name="T1547">ПОНОМАРЕВ<text:s/></text:span><text:span text:style-name="T1548">Валериан Корнельевич (25.08.1898 г., г. Ядрин – 18.07.1955 г., Ленинград) – констру</text:span><text:span text:style-name="T1549">ктор, генерал-майор инженерно-артиллерийской службы (1944 г.), Герой Социалистического Труда (1945 г.).</text:span></text:p>
      <text:p text:style-name="P1550"><text:span text:style-name="T1551"><text:tab/>После окончания в 1916 г. Ядринского реального училища поступил в армию вольноопределяющимся (добровольцем), участвовал в боях, был контужен, затем учи</text:span><text:span text:style-name="T1552">лся в Сергиевском артиллерийском училище в г. Одесса. В Красной Армии с 1918 г., участник Гражданской войны. Окончил Саратовские курсы командного состава (1919 г.), Киевскую высшую военно-педагогическую школу (1923 г.), Военно-техническую академию РККА им.</text:span><text:span text:style-name="T1553"><text:s/>Ф.Э. Дзержинского (1928 г.). В 1928-1930 гг. работал в научно-техническом комитете Главного артиллерийского управления РККА, затем старшим инженер-конструктором в Центральном конструкторском бюро-22, принимал непосредственное участие в разработке систем а</text:span><text:span text:style-name="T1554">ртиллерийских взрывателей и трубок.</text:span></text:p>
      <text:p text:style-name="P1555"><text:span text:style-name="T1556"><text:tab/>Во время Великой Отечественной войны – заместитель главного конструктора, начальник конструкторского бюро. После войны возглавлял отдел НИИ, под его руководством проводилась обработка некоторых образцов новых специальн</text:span><text:span text:style-name="T1557">ых изделий для Советской Армии и ВМФ, было разработано около 20 конструкций взрывателей для различных систем.</text:span></text:p>
      <text:p text:style-name="P1558">Лауреат Сталинской (Государственной) премии СССР (1946 г.). Награжден орденами Ленина (трижды), Красного Знамени (дважды), Трудового Красного Знамени, Отечественной войны 1-й степени, Красной Звезды, медалями.</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3"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7</text:page-number></text:p>
        <text:p text:style-name="Верхнийколонтитул"/>
      </style:header>
    </style:master-page>
    <style:master-page style:next-style-name="MP0" style:name="MPF0" style:page-layout-name="PL0"/>
    <style:master-page style:name="MP1" style:page-layout-name="PL1">
      <style:header>
        <text:p text:style-name="P1063"><text:page-number text:fixed="false">37</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леева Татьяна Николаевна</meta:initial-creator>
    <dc:creator>Минкультуры Чувашии Абдюшов Андрей Николаевич</dc:creator>
    <meta:creation-date>2019-12-16T08:58:00Z</meta:creation-date>
    <dc:date>2020-01-27T06:07:00Z</dc:date>
    <meta:template xlink:href="Normal.dotm" xlink:type="simple"/>
    <meta:editing-cycles>1</meta:editing-cycles>
    <meta:editing-duration>PT128220S</meta:editing-duration>
    <meta:document-statistic meta:page-count="41" meta:paragraph-count="288" meta:word-count="21544" meta:character-count="144062" meta:row-count="1023" meta:non-whitespace-character-count="122806"/>
  </office:meta>
</office:document-meta>
</file>